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uddy Run op 29 juni 2019 op het voetbalterrein van de Warnsveldse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1 januari 2019 is een evenementenvergunning aangevraagd voor Buddy Run op 29 juni 2019 op het voetbalterrein van de Warnsveldse Boy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2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uddy Run op 29 juni 2019 op het voetbalterrein van de Warnsveldse Bo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8425</meta:user-defined>
    <meta:user-defined meta:name="OVERHEIDop.GmbID/DC.identifier">gmb-2019-184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W 30</meta:user-defined>
    <meta:user-defined meta:name="OVERHEIDop.woonplaats">Warnsveld</meta:user-defined>
    <meta:user-defined meta:name="OVERHEIDop.straatnaam">Veldesebo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337 461815</meta:user-defined>
    <meta:user-defined meta:name="OVERHEIDop.versieInformatie"/>
  </office:meta>
</office:document-meta>
</file>