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7067, zwembad, buitenwater te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Triathlon Wommels, op 14-09-2019, met een triathlon bestaande uit de activiteiten loop-, fiets- en zwemroutes door Wommels en ontheffing verbod om met de fiets gebruik te maken van de Van Sminialeane en Van Eysingaleane (17 juli 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23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3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3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8233 568828</meta:user-defined>
    <meta:user-defined meta:name="DC.title">Verleende evenementenvergunning U19.007067, zwembad, buitenwater te Wommels</meta:user-defined>
    <meta:user-defined meta:name="OVERHEID.PostcodeHuisnummer/OVERHEIDop.postcodeHuisnummer">8731CB 20</meta:user-defined>
    <meta:user-defined meta:name="OVERHEIDop.straatnaam">Doctor Sipcke Stapertstrjitte</meta:user-defined>
    <meta:user-defined meta:name="OVERHEIDop.woonplaats">Wommels</meta:user-defined>
    <meta:user-defined meta:name="DCTERMS.W3CDTF/DCTERMS.available">2019-07-25</meta:user-defined>
    <meta:user-defined meta:name="DCTERMS.W3CDTF/OVERHEIDop.jaargang">2019</meta:user-defined>
    <meta:user-defined meta:name="OVERHEIDop.publicationIssue">184236</meta:user-defined>
    <meta:user-defined meta:name="OVERHEIDop.GmbID/DC.identifier">gmb-2019-184236</meta:user-defined>
    <meta:user-defined meta:name="OVERHEIDop.versieInformatie"/>
  </office:meta>
</office:document-meta>
</file>