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7 juli 2019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12-07 7942 JE Rabroekenweg 16 te Meppel  verbouwen tot kantoorpand, inclusief magazijngedeelte </text:p>
            <text:p text:style-name="common-al"/>
            <text:p text:style-name="common-al">12-07 7942 JE Rabroekenweg 16 te Meppel  milieuneutrale wijzingen, kantoorpand </text:p>
            <text:p text:style-name="common-al"/>
            <text:p text:style-name="common-al">12-07 Zetsel 14 te Meppel  bouwen van een woning inclusief garage </text:p>
            <text:p text:style-name="common-al"/>
            <text:p text:style-name="common-al">14-07 Schiphorsterweg 26, sectie O perceelnummer 307 te Meppel  bouwen van een veldschuur voor opslag van landbouw machines en hooi </text:p>
            <text:p text:style-name="common-al"/>
            <text:p text:style-name="common-al">15-07 7944 BM Randweg 64 te Meppel  kappen van een boom, vervangen kozijn door schuifpui BG en vervangen kozijn verdieping</text:p>
            <text:p text:style-name="common-al"/>
            <text:p text:style-name="common-al">11-07 Boeg te Meppel  wijziging op verleende vergunning kenmerk 18213176 d.d. 18-09-2018 bouwen van 3 woningen</text:p>
            <text:p text:style-name="common-al"/>
            <text:p text:style-name="common-al">16-07 7944 CP Nicolaes Maesstraat 2 te Meppel  realiseren van een dakopbouw </text:p>
            <text:p text:style-name="common-al"/>
            <text:p text:style-name="tussenkopcur">Nijeveen</text:p>
            <text:p text:style-name="common-al">11-07 7948 ND Matenweg 7 te Nijeveen  kappen van een dertigtal bomen (en herplanten bomen)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423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3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3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927 525110</meta:user-defined>
    <meta:user-defined meta:name="OVERHEID.EPSG28992/DC.spatial">209927 525110</meta:user-defined>
    <meta:user-defined meta:name="OVERHEID.EPSG28992/DC.spatial">208453 524675</meta:user-defined>
    <meta:user-defined meta:name="OVERHEID.EPSG28992/DC.spatial">212383 522475</meta:user-defined>
    <meta:user-defined meta:name="OVERHEID.EPSG28992/DC.spatial">208953 522181</meta:user-defined>
    <meta:user-defined meta:name="OVERHEID.EPSG28992/DC.spatial">207109 525122</meta:user-defined>
    <meta:user-defined meta:name="OVERHEID.EPSG28992/DC.spatial">208423 521551</meta:user-defined>
    <meta:user-defined meta:name="OVERHEID.EPSG28992/DC.spatial">208985 522411</meta:user-defined>
    <meta:user-defined meta:name="DC.title">Aanvragen omgevingsvergunningen week 30</meta:user-defined>
    <meta:user-defined meta:name="OVERHEID.PostcodeHuisnummer/OVERHEIDop.postcodeHuisnummer">7942JE 16</meta:user-defined>
    <meta:user-defined meta:name="OVERHEID.PostcodeHuisnummer/OVERHEIDop.postcodeHuisnummer">7942JE 16</meta:user-defined>
    <meta:user-defined meta:name="OVERHEID.PostcodeHuisnummer/OVERHEIDop.postcodeHuisnummer">7942NK 17</meta:user-defined>
    <meta:user-defined meta:name="OVERHEID.PostcodeHuisnummer/OVERHEIDop.postcodeHuisnummer">7949</meta:user-defined>
    <meta:user-defined meta:name="OVERHEID.PostcodeHuisnummer/OVERHEIDop.postcodeHuisnummer">7944BM 64</meta:user-defined>
    <meta:user-defined meta:name="OVERHEID.PostcodeHuisnummer/OVERHEIDop.postcodeHuisnummer">7948ND 7</meta:user-defined>
    <meta:user-defined meta:name="OVERHEID.PostcodeHuisnummer/OVERHEIDop.postcodeHuisnummer">7944RD</meta:user-defined>
    <meta:user-defined meta:name="OVERHEID.PostcodeHuisnummer/OVERHEIDop.postcodeHuisnummer">7944CP 2</meta:user-defined>
    <meta:user-defined meta:name="OVERHEIDop.straatnaam">Rabroekenweg</meta:user-defined>
    <meta:user-defined meta:name="OVERHEIDop.straatnaam">Rabroekenweg</meta:user-defined>
    <meta:user-defined meta:name="OVERHEIDop.straatnaam">Zetsel</meta:user-defined>
    <meta:user-defined meta:name="OVERHEIDop.straatnaam">Schiphorsterweg</meta:user-defined>
    <meta:user-defined meta:name="OVERHEIDop.straatnaam">Randweg</meta:user-defined>
    <meta:user-defined meta:name="OVERHEIDop.straatnaam">Matenweg</meta:user-defined>
    <meta:user-defined meta:name="OVERHEIDop.straatnaam">Boeg</meta:user-defined>
    <meta:user-defined meta:name="OVERHEIDop.straatnaam">Nicolaes Maesstra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Rogat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235</meta:user-defined>
    <meta:user-defined meta:name="OVERHEIDop.GmbID/DC.identifier">gmb-2019-184235</meta:user-defined>
    <meta:user-defined meta:name="OVERHEIDop.versieInformatie"/>
  </office:meta>
</office:document-meta>
</file>