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uwenhovenstraat 17, 3113A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eft de gemeente een aanvraag ontvangen voor een omgevingsvergunning op locatie Couwenhovenstraat 17, 3113AA te Schiedam. De aanvraag is geregistreerd onder zaaknummer 19OMGS155 en projectomschrijving: aanpassen van de 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422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707.12 436608.21</meta:user-defined>
    <meta:user-defined meta:name="DC.title">Aanvraag omgevingsvergunning Couwenhovenstraat 17, 3113AA te Schiedam</meta:user-defined>
    <meta:user-defined meta:name="OVERHEID.PostcodeHuisnummer/OVERHEIDop.postcodeHuisnummer">3113AA 19</meta:user-defined>
    <meta:user-defined meta:name="OVERHEIDop.straatnaam">Couwenhovenstraat</meta:user-defined>
    <meta:user-defined meta:name="OVERHEIDop.woonplaats">Schie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29</meta:user-defined>
    <meta:user-defined meta:name="OVERHEIDop.GmbID/DC.identifier">gmb-2019-184229</meta:user-defined>
    <meta:user-defined meta:name="OVERHEIDop.versieInformatie"/>
  </office:meta>
</office:document-meta>
</file>