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ien, snoeien en onkruidbestrijding: hoe en wat?</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Wij ontvangen geregeld vragen en opmerkingen van inwoners over hoe wij omgaan met het maaien en snoeien binnen onze gemeente. We lossen gevaarlijke situaties zo snel mogelijk op. Minder urgente problemen nemen wij mee in onze onderhoudsplanning. Hierbij de belangrijkste info over maaien en snoeien in Het Hogeland op een rij:</text:p>
            <text:p text:style-name="al">
            <text:span text:style-name="nadruk">Maaien</text:span>
          </text:p>
            <text:p text:style-name="al">Halverwege mei starten wij met het maaien van bermen. We maaien de eerste meter langs gemeentelijke wegen en fietspaden, zodat u goed zicht hebt en er voldoende ruimte is om uit te wijken wanneer nodig. De rest van de berm laten we groeien vanuit het oogpunt van natuurlijk bermbeheer (biodiversiteit). Vanaf medio juli maaien we opnieuw de eerste meter. Vanaf half augustus beginnen we met het maaien van de gehele bermen. De grasvelden in de dorpen maaien wij wekelijks.</text:p>
            <text:p text:style-name="al">
            <text:span text:style-name="nadruk">Snoeien</text:span>
          </text:p>
            <text:p text:style-name="al">Op dit moment zijn we ook bezig met het snoeien van de gemeentelijke hagen. We streven ernaar om dit voor 15 augustus af te ronden.</text:p>
            <text:p text:style-name="al">
            <text:span text:style-name="nadruk">Melden</text:span>
          </text:p>
            <text:p text:style-name="al">Komt u in onze gemeente een plek tegen waarvan u vindt dat er gemaaid/gesnoeid moet worden vanuit het oogpunt van (verkeers) veiligheid, laat het ons dan weten. U kunt dit doorgeven via <text:a xlink:href="https://hethogeland.nl/iets-melden/groen.html" xlink:type="simple">www. hethogeland.nl/iets-melden/groen</text:a>. Geef in uw melding zo nauwkeurig mogelijk aan om welke locatie het gaat, eventueel aangevuld met foto's. Uw melding telefonisch doorgeven kan ook, via: 088 - 345 8888.</text:p>
            <text:p text:style-name="al">
            <text:span text:style-name="nadruk">Onkruidbestrijding</text:span>
          </text:p>
            <text:p text:style-name="al">Info over onkruidbestrijding en over onderhoudsniveaus vindt u op <text:a xlink:href="https://hethogeland.nl/iets-melden/groen/onkruid-bestrijden.html" xlink:type="simple">www.hethogeland.nl/onkruidbestrijding</text:a>. Vind u dat het onderhoudsniveau niet wordt gehaald, maak dan een melding. Belangrijk om een foto toe te voegen waarop duidelijk wordt dat het niveau niet wordt behaald.</text:p>
          </text:section>
          <text:section text:name="ondertekening_id1-3-2-3-2">
            <text:p><text:span text:style-name="functie"/></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422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2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2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4/xml/MC-DRP-OverigeInformatie-Web-CB.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Natuur en milieu | Organisatie en beleid</meta:user-defined>
    <dc:language>nl</dc:language>
    <meta:user-defined meta:name="OVERHEID.Gemeente/DC.spatial">Het Hogeland</meta:user-defined>
    <meta:user-defined meta:name="DC.title">Maaien, snoeien en onkruidbestrijding: hoe en wat?</meta:user-defined>
    <meta:user-defined meta:name="DCTERMS.W3CDTF/DCTERMS.available">2019-07-24</meta:user-defined>
    <meta:user-defined meta:name="DCTERMS.W3CDTF/OVERHEIDop.jaargang">2019</meta:user-defined>
    <meta:user-defined meta:name="OVERHEIDop.publicationIssue">184220</meta:user-defined>
    <meta:user-defined meta:name="OVERHEIDop.GmbID/DC.identifier">gmb-2019-184220</meta:user-defined>
    <meta:user-defined meta:name="OVERHEIDop.versieInformatie"/>
  </office:meta>
</office:document-meta>
</file>