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18-04487 Poststraat 35 te Tilburg, kappen van 1 boom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87 - B - Post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deels toegekend aanvraag voor een omgevingsvergunning Z-HZ_WABO-2018-04487 Poststraat 35 te Tilburg, kappen van 1 boom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22</meta:user-defined>
    <meta:user-defined meta:name="OVERHEIDop.GmbID/DC.identifier">gmb-2019-18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G 35</meta:user-defined>
    <meta:user-defined meta:name="OVERHEIDop.woonplaats">Tilburg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487|exb-2019-3797</meta:user-defined>
    <meta:user-defined meta:name="OVERHEID.EPSG28992/DC.spatial">134001 396709</meta:user-defined>
    <meta:user-defined meta:name="OVERHEIDop.versieInformatie"/>
  </office:meta>
</office:document-meta>
</file>