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95263 - Kroonsingel 22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gevelrenovatie woningen</text:p>
            <text:p text:style-name="tussenkopcur">Locatie : Kroonsingel 220 te Malden</text:p>
            <text:p text:style-name="tussenkopcur">Datum besluit : 22 juli 2019</text:p>
            <text:p text:style-name="tussenkopcur">Datum verzending : 22 juli 2019</text:p>
            <text:p text:style-name="tussenkopcur">Zaaknummer ODRN: W.Z19.10572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421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1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1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81 421828</meta:user-defined>
    <meta:user-defined meta:name="DC.title">Gemeente Heumen – verleende omgevingsvergunning – OLO 4495263 - Kroonsingel 220 te Malden</meta:user-defined>
    <meta:user-defined meta:name="OVERHEID.PostcodeHuisnummer/OVERHEIDop.postcodeHuisnummer">6581BS 222</meta:user-defined>
    <meta:user-defined meta:name="OVERHEIDop.straatnaam">Kroonsingel</meta:user-defined>
    <meta:user-defined meta:name="OVERHEIDop.woonplaats">Malden</meta:user-defined>
    <meta:user-defined meta:name="DCTERMS.W3CDTF/DCTERMS.available">2019-07-24</meta:user-defined>
    <meta:user-defined meta:name="DCTERMS.W3CDTF/OVERHEIDop.jaargang">2019</meta:user-defined>
    <meta:user-defined meta:name="OVERHEIDop.publicationIssue">184217</meta:user-defined>
    <meta:user-defined meta:name="OVERHEIDop.GmbID/DC.identifier">gmb-2019-184217</meta:user-defined>
    <meta:user-defined meta:name="OVERHEIDop.versieInformatie"/>
  </office:meta>
</office:document-meta>
</file>