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Loenshof t.h.v. nr. 2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4179 voor een omgevingsvergunning : het tijdelijk plaatsen van 6 trotters, op locatie Van Loenshof t.h.v. nr. 2 t/m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2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33 471152</meta:user-defined>
    <meta:user-defined meta:name="DC.title">Kennisgeving besluit op aanvraag omgevingsvergunning  Van Loenshof t.h.v. nr. 2 t/m 34</meta:user-defined>
    <meta:user-defined meta:name="OVERHEID.PostcodeHuisnummer/OVERHEIDop.postcodeHuisnummer">7511HG 22</meta:user-defined>
    <meta:user-defined meta:name="OVERHEIDop.straatnaam">Van Loenshof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externeBijlage">2019_trotters loenshof najaar kopie|exb-2019-36120</meta:user-defined>
    <meta:user-defined meta:name="OVERHEIDop.publicationIssue">184209</meta:user-defined>
    <meta:user-defined meta:name="OVERHEIDop.GmbID/DC.identifier">gmb-2019-184209</meta:user-defined>
    <meta:user-defined meta:name="OVERHEIDop.versieInformatie"/>
  </office:meta>
</office:document-meta>
</file>