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Laan op Zuid 1 5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Gill n Dhillon V.O.F. t.h.o.d.n. Subway LOZ</text:p>
            <text:p text:style-name="common-al">adres:                                      Laan op Zuid 1 59-61</text:p>
            <text:p text:style-name="common-al">postcode: 3072 DB                         te Rotterdam</text:p>
            <text:p text:style-name="common-al">Geldig vanaf:                    19 juni 2019</text:p>
            <text:p text:style-name="common-al">Geldig tot en met:             19 juni 2024</text:p>
            <text:p text:style-name="common-al">Kenmerk: hv.L.0100591.2019                         </text:p>
            <text:p text:style-name="common-al">Datum besluit:                  19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20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0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0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889 435592</meta:user-defined>
    <meta:user-defined meta:name="DC.title">Gemeente Rotterdam - Exploitatievergunning - Laan op Zuid 1 59-61</meta:user-defined>
    <meta:user-defined meta:name="OVERHEID.PostcodeHuisnummer/OVERHEIDop.postcodeHuisnummer">3072DB 605</meta:user-defined>
    <meta:user-defined meta:name="OVERHEIDop.straatnaam">Laan op Zuid</meta:user-defined>
    <meta:user-defined meta:name="OVERHEIDop.woonplaats">Rotterdam</meta:user-defined>
    <meta:user-defined meta:name="DCTERMS.W3CDTF/DCTERMS.available">2019-07-24</meta:user-defined>
    <meta:user-defined meta:name="DCTERMS.W3CDTF/OVERHEIDop.jaargang">2019</meta:user-defined>
    <meta:user-defined meta:name="OVERHEIDop.publicationIssue">184206</meta:user-defined>
    <meta:user-defined meta:name="OVERHEIDop.GmbID/DC.identifier">gmb-2019-184206</meta:user-defined>
    <meta:user-defined meta:name="OVERHEIDop.versieInformatie"/>
  </office:meta>
</office:document-meta>
</file>