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straat 8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9</text:p>
            <text:p text:style-name="common-al">
            <text:span text:style-name="nadrukvet">Omschrijving: </text:span>verwijderen van asbest (Van der Duyn van Maasdamstraat 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32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DE2A97-A8F0-401F-A0F1-707819557E2C" xlink:type="simple">http://www.nijmegen.nl/vergunningpagina/?guid=9ADE2A97-A8F0-401F-A0F1-707819557E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2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49.22 424590.78</meta:user-defined>
    <meta:user-defined meta:name="DC.title">Van der Duyn van Maasdamstraat 84 te Nijmegen: verwijderen van asbest - meldingen - Melding ontvangen</meta:user-defined>
    <meta:user-defined meta:name="OVERHEID.PostcodeHuisnummer/OVERHEIDop.postcodeHuisnummer">6535VZ 84</meta:user-defined>
    <meta:user-defined meta:name="OVERHEIDop.straatnaam">Van der Duyn van Maasdamstraat</meta:user-defined>
    <meta:user-defined meta:name="OVERHEIDop.woonplaats">Nijme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03</meta:user-defined>
    <meta:user-defined meta:name="OVERHEIDop.GmbID/DC.identifier">gmb-2019-184203</meta:user-defined>
    <meta:user-defined meta:name="OVERHEIDop.versieInformatie"/>
  </office:meta>
</office:document-meta>
</file>