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ovenburen 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7/2019, gebruiken bedrijfswoning als reguliere woning, Bovenburen 44, 9675 H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2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621 575246</meta:user-defined>
    <meta:user-defined meta:name="DC.title">Verleende aanvraag omgevingsvergunning,  Bovenburen 44 Winschoten</meta:user-defined>
    <meta:user-defined meta:name="OVERHEID.PostcodeHuisnummer/OVERHEIDop.postcodeHuisnummer">9675HG 44</meta:user-defined>
    <meta:user-defined meta:name="OVERHEIDop.straatnaam">Bovenbure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202</meta:user-defined>
    <meta:user-defined meta:name="OVERHEIDop.GmbID/DC.identifier">gmb-2019-184202</meta:user-defined>
    <meta:user-defined meta:name="OVERHEIDop.versieInformatie"/>
  </office:meta>
</office:document-meta>
</file>