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van Riebee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en 1 Iep (stamomtre beide 125 cm) , staande in de voortuin van het perceel Jan van Riebeekstraat 37</text:p>
            <text:p text:style-name="common-al">De kapactiviteit is aangevraagd in verband met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08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Jan van Riebeekstraat 37 </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van Riebeekstraat 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20</meta:user-defined>
    <meta:user-defined meta:name="OVERHEIDop.GmbID/DC.identifier">gmb-2019-18420</meta:user-defined>
    <meta:user-defined meta:name="DCTERMS.abstract">Het kappen van 1 Salix en 1 Iep (stamomtre beide 125 cm) , staande in de voortuin van het perceel Jan van Riebeekstraat 37. Deze bekendmaking bevat de activiteit(en): kappen.</meta:user-defined>
    <meta:user-defined meta:name="OVERHEID.TaxonomieBeleidsagenda/OVERHEID.category">Ruimte en infrastructuur | Organisatie en beleid</meta:user-defined>
    <meta:user-defined meta:name="OVERHEIDop.referentienummer">201825081/70548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T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2244-v1-BM 190123 201825081 Jan v...|exb-2019-3795</meta:user-defined>
    <meta:user-defined meta:name="OVERHEID.EPSG28992/DC.spatial">82621.534 455057.421</meta:user-defined>
    <meta:user-defined meta:name="OVERHEIDop.versieInformatie"/>
  </office:meta>
</office:document-meta>
</file>