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plein 1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9</text:p>
            <text:p text:style-name="common-al">
            <text:span text:style-name="nadrukvet">Omschrijving: </text:span>asbest (Pieter Postplein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30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69AAA0-46B4-49EF-BB12-C5543440FCE1" xlink:type="simple">http://www.nijmegen.nl/vergunningpagina/?guid=EF69AAA0-46B4-49EF-BB12-C5543440FC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19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20.24 427427.18</meta:user-defined>
    <meta:user-defined meta:name="DC.title">Pieter Postplein 10 te Nijmegen: asbest - meldingen - Melding ontvangen</meta:user-defined>
    <meta:user-defined meta:name="OVERHEID.PostcodeHuisnummer/OVERHEIDop.postcodeHuisnummer">6543</meta:user-defined>
    <meta:user-defined meta:name="OVERHEIDop.straatnaam">Pilasterpad</meta:user-defined>
    <meta:user-defined meta:name="OVERHEIDop.woonplaats">Nijme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98</meta:user-defined>
    <meta:user-defined meta:name="OVERHEIDop.GmbID/DC.identifier">gmb-2019-184198</meta:user-defined>
    <meta:user-defined meta:name="OVERHEIDop.versieInformatie"/>
  </office:meta>
</office:document-meta>
</file>