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Weteringkade 57 (zaaknummer 881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li 2019 is een vergunning verleend voor het innemen van een ligplaats aan de <text:span text:style-name="nadrukvet">Weteringkade 57</text:span>.</text:p>
            <text:p text:style-name="common-al">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1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170 501785</meta:user-defined>
    <meta:user-defined meta:name="DC.title">Verleende Ligplaatsvergunning, Weteringkade 57 (zaaknummer 8815-2019)</meta:user-defined>
    <meta:user-defined meta:name="OVERHEID.PostcodeHuisnummer/OVERHEIDop.postcodeHuisnummer">8013PB 57</meta:user-defined>
    <meta:user-defined meta:name="OVERHEIDop.straatnaam">Weteringkade</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191</meta:user-defined>
    <meta:user-defined meta:name="OVERHEIDop.GmbID/DC.identifier">gmb-2019-184191</meta:user-defined>
    <meta:user-defined meta:name="OVERHEIDop.versieInformatie"/>
  </office:meta>
</office:document-meta>
</file>