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orpsstraat 72 Windesheim (zaaknummer: Z2019-000108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rpsstraat 72 (Windesheim) </text:span>
            <text:span text:style-name="nadrukvet">– </text:span>ontvangen 18 juli 2019 voor het uitbreiden van de woning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0 495655</meta:user-defined>
    <meta:user-defined meta:name="DC.title">Aanvraag Omgevingsvergunning, uitbreiden woning Dorpsstraat 72 Windesheim (zaaknummer: Z2019-00010800)</meta:user-defined>
    <meta:user-defined meta:name="OVERHEID.PostcodeHuisnummer/OVERHEIDop.postcodeHuisnummer">8015PZ 72</meta:user-defined>
    <meta:user-defined meta:name="OVERHEIDop.straatnaam">Dorps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181</meta:user-defined>
    <meta:user-defined meta:name="OVERHEIDop.GmbID/DC.identifier">gmb-2019-184181</meta:user-defined>
    <meta:user-defined meta:name="OVERHEIDop.versieInformatie"/>
  </office:meta>
</office:document-meta>
</file>