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4724 Wilhelminapark 74 te Tilburg, wijzigen van de voorgevel, verzonden 23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724 - B - Wilhelminapark 7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17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7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4724 Wilhelminapark 74 te Tilburg, wijzigen van de voorgevel, verzonden 23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417</meta:user-defined>
    <meta:user-defined meta:name="OVERHEIDop.GmbID/DC.identifier">gmb-2019-184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EE 74</meta:user-defined>
    <meta:user-defined meta:name="OVERHEIDop.woonplaats">Tilburg</meta:user-defined>
    <meta:user-defined meta:name="OVERHEIDop.straatnaam">Wilhelmina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805 397618</meta:user-defined>
    <meta:user-defined meta:name="OVERHEIDop.versieInformatie"/>
  </office:meta>
</office:document-meta>
</file>