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Blaricumse Dag van het Werkpaard’’ op de akkers aan de Noolseweg, 1261 EA, op 22 september 2019 van 12.00 uur tot en met 18.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ieder voor zover het hun bevoegdheid betreft</text:p>
            <text:p text:style-name="common-al"/>
            <text:list text:style-name="id1-3-2-1-1-3">
              <text:list-item text:style-override="id1-3-2-1-1-3-1">
                <text:number>1.</text:number>
                <text:p text:style-name="al">Het      organiseren van een evenement ‘‘Blaricumse Dag van het Werkpaard’’ op de      akkers aan de Noolseweg, 1261 EA, op 22 september 2019 van 12.00 uur tot      en met 18.00 uur, verzonden op 18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41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666 475913</meta:user-defined>
    <meta:user-defined meta:name="DC.title">Verleende APV vergunning het organiseren van een evenement ‘‘Blaricumse Dag van het Werkpaard’’ op de akkers aan de Noolseweg, 1261 EA, op 22 september 2019 van 12.00 uur tot en met 18.00 uur</meta:user-defined>
    <meta:user-defined meta:name="OVERHEID.PostcodeHuisnummer/OVERHEIDop.postcodeHuisnummer">1261EA 21</meta:user-defined>
    <meta:user-defined meta:name="OVERHEIDop.straatnaam">Noolseweg</meta:user-defined>
    <meta:user-defined meta:name="OVERHEIDop.woonplaats">Blaricum</meta:user-defined>
    <meta:user-defined meta:name="DCTERMS.W3CDTF/DCTERMS.available">2019-07-24</meta:user-defined>
    <meta:user-defined meta:name="DCTERMS.W3CDTF/OVERHEIDop.jaargang">2019</meta:user-defined>
    <meta:user-defined meta:name="OVERHEIDop.publicationIssue">184165</meta:user-defined>
    <meta:user-defined meta:name="OVERHEIDop.GmbID/DC.identifier">gmb-2019-184165</meta:user-defined>
    <meta:user-defined meta:name="OVERHEIDop.versieInformatie"/>
  </office:meta>
</office:document-meta>
</file>