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2624 Heuvelstraat 111 te Tilburg, het verbouwen van het pand, verzonden 23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8-02624 - B - Heuvel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2624 Heuvelstraat 111 te Tilburg, het verbouwen van het pand, verzonden 23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16</meta:user-defined>
    <meta:user-defined meta:name="OVERHEIDop.GmbID/DC.identifier">gmb-2019-18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80 396301</meta:user-defined>
    <meta:user-defined meta:name="OVERHEIDop.versieInformatie"/>
  </office:meta>
</office:document-meta>
</file>