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an de Brandbeveiligingsverordening Boxtel 2015</text:p>
      <text:section text:name="regeling_id1-3-2" text:style-name="regeling">
        <text:section text:name="aanhef_id1-3-2-1" text:style-name="aanhef">
          <text:section text:name="preambule_id1-3-2-1-1" text:style-name="preambule">
            <text:p text:style-name="al">De raad van de gemeente Boxtel heeft op 2 juli 2019 besloten de Verordening tot wijziging van de Algemene plaatselijke verordening 2012 vast te stellen. Met dit besluit is onder andere de Brandbeveiligingsverordening Boxtel 2015 ingetrokken.</text:p>
            <text:p text:style-name="al"/>
            <text:p text:style-name="al">De wijzigingsverordening is bekendgemaakt door middel van Gemeenteblad 2019, 181118 van 19 juli 2019 en een dag later in werking getreden. Dit wil zeggen dat de Brandbeveiligingsverordening Boxtel 2015 per 20 juli 2019 is ingetrokk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8415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5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5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Boxt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Boxtel</meta:user-defined>
    <meta:user-defined meta:name="DC.title">Intrekking van de Brandbeveiligingsverordening Boxtel 2015</meta:user-defined>
    <meta:user-defined meta:name="DCTERMS.W3CDTF/DCTERMS.available">2019-07-24</meta:user-defined>
    <meta:user-defined meta:name="DCTERMS.W3CDTF/OVERHEIDop.jaargang">2019</meta:user-defined>
    <meta:user-defined meta:name="OVERHEIDop.publicationIssue">184159</meta:user-defined>
    <meta:user-defined meta:name="OVERHEIDop.betreftRegeling">CVDR365200_1</meta:user-defined>
    <meta:user-defined meta:name="OVERHEIDop.GmbID/DC.identifier">gmb-2019-184159</meta:user-defined>
    <meta:user-defined meta:name="OVERHEIDop.versieInformatie"/>
  </office:meta>
</office:document-meta>
</file>