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dzichtlaan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Landzichtlaan 78, een opbouw op de eerste verdieping/verhogen kap, wabonummer 435334, ontvangen 10 juli 2019, 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8415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5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993 485651</meta:user-defined>
    <meta:user-defined meta:name="DC.title">Aanvraag omgevingsvergunning Landzichtlaan 78</meta:user-defined>
    <meta:user-defined meta:name="OVERHEID.PostcodeHuisnummer/OVERHEIDop.postcodeHuisnummer">2101ZK 78</meta:user-defined>
    <meta:user-defined meta:name="OVERHEIDop.straatnaam">Landzichtlaan</meta:user-defined>
    <meta:user-defined meta:name="OVERHEIDop.woonplaats">Heemst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52</meta:user-defined>
    <meta:user-defined meta:name="OVERHEIDop.GmbID/DC.identifier">gmb-2019-184152</meta:user-defined>
    <meta:user-defined meta:name="OVERHEIDop.versieInformatie"/>
  </office:meta>
</office:document-meta>
</file>