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Richtersweg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li 2019 een besluit genomen op de aanvraag met zaaknummer V-2019-4183 voor een instemmingsbesluit kabels en leidingen : het aanleggen van glasvezelkabels, op locatie Richtersweg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3 jul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84149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149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6828.83 471636.45</meta:user-defined>
    <meta:user-defined meta:name="DC.title">Kennisgeving besluit op aanvraag instemmingsbesluit kabels en leidingen  Richtersweg 28</meta:user-defined>
    <meta:user-defined meta:name="OVERHEID.PostcodeHuisnummer/OVERHEIDop.postcodeHuisnummer">7521BT 2</meta:user-defined>
    <meta:user-defined meta:name="OVERHEIDop.straatnaam">Penninkstraat</meta:user-defined>
    <meta:user-defined meta:name="OVERHEIDop.woonplaats">Enschede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4149</meta:user-defined>
    <meta:user-defined meta:name="OVERHEIDop.GmbID/DC.identifier">gmb-2019-184149</meta:user-defined>
    <meta:user-defined meta:name="OVERHEIDop.versieInformatie"/>
  </office:meta>
</office:document-meta>
</file>