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de Voslaan 1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2019-01025 voor een omgevingsvergunning op locatie Gerrit de Voslaan 10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1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29 424730</meta:user-defined>
    <meta:user-defined meta:name="DC.title">Kennisgeving besluit op aanvraag omgevingsvergunning Gerrit de Voslaan 10 in Puttershoek</meta:user-defined>
    <meta:user-defined meta:name="OVERHEID.PostcodeHuisnummer/OVERHEIDop.postcodeHuisnummer">3297AE 12</meta:user-defined>
    <meta:user-defined meta:name="OVERHEIDop.straatnaam">Gerrit de Voslaan</meta:user-defined>
    <meta:user-defined meta:name="OVERHEIDop.woonplaats">Putters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46</meta:user-defined>
    <meta:user-defined meta:name="OVERHEIDop.GmbID/DC.identifier">gmb-2019-184146</meta:user-defined>
    <meta:user-defined meta:name="OVERHEIDop.versieInformatie"/>
  </office:meta>
</office:document-meta>
</file>