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44, 1261 JN, het kleiner maken van de kelder en het wijzigen van de install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44, 1261 JN, het kleiner maken van de      kelder en het wijzigen van de installatie, verzonden 17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1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54 475334</meta:user-defined>
    <meta:user-defined meta:name="DC.title">Verleende omgevingsvergunning Capittenweg 44, 1261 JN, het kleiner maken van de kelder en het wijzigen van de installatie</meta:user-defined>
    <meta:user-defined meta:name="OVERHEID.PostcodeHuisnummer/OVERHEIDop.postcodeHuisnummer">1261JN 44</meta:user-defined>
    <meta:user-defined meta:name="OVERHEIDop.straatnaam">Capittenweg</meta:user-defined>
    <meta:user-defined meta:name="OVERHEIDop.woonplaats">Blaricum</meta:user-defined>
    <meta:user-defined meta:name="DCTERMS.W3CDTF/DCTERMS.available">2019-07-24</meta:user-defined>
    <meta:user-defined meta:name="DCTERMS.W3CDTF/OVERHEIDop.jaargang">2019</meta:user-defined>
    <meta:user-defined meta:name="OVERHEIDop.publicationIssue">184143</meta:user-defined>
    <meta:user-defined meta:name="OVERHEIDop.GmbID/DC.identifier">gmb-2019-184143</meta:user-defined>
    <meta:user-defined meta:name="OVERHEIDop.versieInformatie"/>
  </office:meta>
</office:document-meta>
</file>