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8 - Uitgebreide omgevingsvergunning voor verbreding van een melkveestal, nieuwbouw van een jongveestal en kantine op het perceel Hogebierenweg 3 te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5936</text:p>
            <text:p text:style-name="common-al">
            <text:span text:style-name="nadrukvet">Plangebied</text:span>: Hogebierenweg 3 , 1769 HD Haringhuizen</text:p>
            <text:p text:style-name="common-al">
            <text:span text:style-name="nadrukvet">Doel plan</text:span>: verbreding melkveestal, nieuwbouw jongveestal en kantine.</text:p>
            <text:p text:style-name="common-al">
            <text:span text:style-name="nadrukvet">Datum publicatie</text:span>: 24 juli 2019</text:p>
            <text:p text:style-name="common-al"/>
            <text:p text:style-name="common-al">
            <text:span text:style-name="nadrukvet">Ter inzage</text:span> </text:p>
            <text:p text:style-name="common-al">De stukken liggen met ingang van 24 juli 2019 gedurende zes weken ter inzag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41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25936</meta:user-defined>
    <meta:user-defined meta:name="DCTERMS.abstract">verbreding melkveestal, nieuwbouw jongveestal en kantine.</meta:user-defined>
    <dc:language>nl</dc:language>
    <meta:user-defined meta:name="OVERHEID.EPSG28992/DC.spatial">118261 531532</meta:user-defined>
    <meta:user-defined meta:name="DC.title">Hollands Kroon - week 18 - Uitgebreide omgevingsvergunning voor verbreding van een melkveestal, nieuwbouw van een jongveestal en kantine op het perceel Hogebierenweg 3 te Haringhuizen.</meta:user-defined>
    <meta:user-defined meta:name="OVERHEID.PostcodeHuisnummer/OVERHEIDop.postcodeHuisnummer">1769HD 3</meta:user-defined>
    <meta:user-defined meta:name="OVERHEIDop.straatnaam">Hogebierenweg</meta:user-defined>
    <meta:user-defined meta:name="OVERHEIDop.woonplaats">Haringhuizen</meta:user-defined>
    <meta:user-defined meta:name="DCTERMS.W3CDTF/DCTERMS.available">2019-07-24</meta:user-defined>
    <meta:user-defined meta:name="DCTERMS.W3CDTF/OVERHEIDop.jaargang">2019</meta:user-defined>
    <meta:user-defined meta:name="OVERHEIDop.publicationIssue">184142</meta:user-defined>
    <meta:user-defined meta:name="OVERHEIDop.GmbID/DC.identifier">gmb-2019-184142</meta:user-defined>
    <meta:user-defined meta:name="OVERHEIDop.versieInformatie"/>
  </office:meta>
</office:document-meta>
</file>