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Nieuwe Binnenweg 215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Shoarma Madrid</text:p>
            <text:p text:style-name="common-al">adres:                                      Nieuwe Binnenweg 215 -b</text:p>
            <text:p text:style-name="common-al">postcode: 3021 GB                         te Rotterdam</text:p>
            <text:p text:style-name="common-al">Geldig vanaf:                    18 juni 2019</text:p>
            <text:p text:style-name="common-al">Geldig tot en met:             18 juni 2024</text:p>
            <text:p text:style-name="common-al">Kenmerk: hv.C.0026391.2019                        </text:p>
            <text:p text:style-name="common-al">Datum besluit:                  18 jun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13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3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3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1349 436525</meta:user-defined>
    <meta:user-defined meta:name="DC.title">Gemeente Rotterdam - Exploitatievergunning - Nieuwe Binnenweg 215 -b</meta:user-defined>
    <meta:user-defined meta:name="OVERHEID.PostcodeHuisnummer/OVERHEIDop.postcodeHuisnummer">3021GB 215b</meta:user-defined>
    <meta:user-defined meta:name="OVERHEIDop.straatnaam">Nieuwe Binnenweg</meta:user-defined>
    <meta:user-defined meta:name="OVERHEIDop.woonplaats">Rotterdam</meta:user-defined>
    <meta:user-defined meta:name="DCTERMS.W3CDTF/DCTERMS.available">2019-07-24</meta:user-defined>
    <meta:user-defined meta:name="DCTERMS.W3CDTF/OVERHEIDop.jaargang">2019</meta:user-defined>
    <meta:user-defined meta:name="OVERHEIDop.publicationIssue">184135</meta:user-defined>
    <meta:user-defined meta:name="OVERHEIDop.GmbID/DC.identifier">gmb-2019-184135</meta:user-defined>
    <meta:user-defined meta:name="OVERHEIDop.versieInformatie"/>
  </office:meta>
</office:document-meta>
</file>