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winkel en woning, Klarendalseweg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6068</text:p>
            <text:p text:style-name="common-al">OLO-nummer: 4370125</text:p>
            <text:p text:style-name="common-al">Datum indiening: 24 april 2019</text:p>
            <text:p text:style-name="common-al">Omschrijving: Splitsen winkel en woning</text:p>
            <text:p text:style-name="common-al">Adres: Klarendalseweg 66 Arnhem</text:p>
            <text:p text:style-name="common-al">Activiteit: Bouwen</text:p>
            <text:p text:style-name="common-al">Besluit: Besluit verlenging behandeltermijn</text:p>
            <text:p text:style-name="common-al">Datum ondertekening: 10 juli 2019</text:p>
            <text:p text:style-name="common-al">Datum verzending: 10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1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3 444437</meta:user-defined>
    <meta:user-defined meta:name="DC.title">ODRA Gemeente Arnhem - Verlenging beslistermijn omgevingsvergunning, Splitsen winkel en woning, Klarendalseweg 66 Arnhem</meta:user-defined>
    <meta:user-defined meta:name="OVERHEID.PostcodeHuisnummer/OVERHEIDop.postcodeHuisnummer">6822GB 66</meta:user-defined>
    <meta:user-defined meta:name="OVERHEIDop.straatnaam">Klarendalse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1</meta:user-defined>
    <meta:user-defined meta:name="OVERHEIDop.GmbID/DC.identifier">gmb-2019-184121</meta:user-defined>
    <meta:user-defined meta:name="OVERHEIDop.versieInformatie"/>
  </office:meta>
</office:document-meta>
</file>