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embrandtlaan 414 - Hendrik ter Kui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4156 voor een instemmingsbesluit kabels en leidingen : het aanleggen van een glasvezelkabel t.b.v. een zakelijke klantaansluiting, op locatie Rembrandtlaan 414 - Hendrik ter Kuil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1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84 471251</meta:user-defined>
    <meta:user-defined meta:name="DC.title">Kennisgeving besluit op aanvraag instemmingsbesluit kabels en leidingen  Rembrandtlaan 414 - Hendrik ter Kuilestraat</meta:user-defined>
    <meta:user-defined meta:name="OVERHEID.PostcodeHuisnummer/OVERHEIDop.postcodeHuisnummer">7545ZW 414</meta:user-defined>
    <meta:user-defined meta:name="OVERHEIDop.straatnaam">Rembrandtlaan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120</meta:user-defined>
    <meta:user-defined meta:name="OVERHEIDop.GmbID/DC.identifier">gmb-2019-184120</meta:user-defined>
    <meta:user-defined meta:name="OVERHEIDop.versieInformatie"/>
  </office:meta>
</office:document-meta>
</file>