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geldautomaat in de gevel van een bouwwerk, Steenstraat 49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179</text:p>
            <text:p text:style-name="common-al">OLO-nummer: 4440401</text:p>
            <text:p text:style-name="common-al">Omschrijving: het plaatsen van een geldautomaat in de gevel van een bouwwerk</text:p>
            <text:p text:style-name="common-al">Adres: Steenstraat 49A Arnhem</text:p>
            <text:p text:style-name="common-al">Activiteit: Bouwen</text:p>
            <text:p text:style-name="common-al">Besluit: Besluit verlenging behandeltermijn</text:p>
            <text:p text:style-name="common-al">Datum ondertekening: 16 juli 2019</text:p>
            <text:p text:style-name="common-al">Datum verzending: 16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11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73 444079</meta:user-defined>
    <meta:user-defined meta:name="DC.title">ODRA Gemeente Arnhem - Verlenging beslistermijn omgevingsvergunning, het plaatsen van een geldautomaat in de gevel van een bouwwerk, Steenstraat 49A Arnhem</meta:user-defined>
    <meta:user-defined meta:name="OVERHEID.PostcodeHuisnummer/OVERHEIDop.postcodeHuisnummer">6828CC 49a</meta:user-defined>
    <meta:user-defined meta:name="OVERHEIDop.straatnaam">Steen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19</meta:user-defined>
    <meta:user-defined meta:name="OVERHEIDop.GmbID/DC.identifier">gmb-2019-184119</meta:user-defined>
    <meta:user-defined meta:name="OVERHEIDop.versieInformatie"/>
  </office:meta>
</office:document-meta>
</file>