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voormalig Papierbaan 57 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7/2019, (her)bouwen worstenmakerij en overige ruimte, voormalig Papierbaan 57, 9672 BG Winschoten, kadastraal WST I 360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411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1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1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447 574846</meta:user-defined>
    <meta:user-defined meta:name="DC.title">Ingediende aanvraag omgevingsvergunning,  voormalig Papierbaan 57  Winschoten</meta:user-defined>
    <meta:user-defined meta:name="OVERHEID.PostcodeHuisnummer/OVERHEIDop.postcodeHuisnummer">9672BG</meta:user-defined>
    <meta:user-defined meta:name="OVERHEIDop.straatnaam">Papierbaan</meta:user-defined>
    <meta:user-defined meta:name="OVERHEIDop.woonplaats">Winscho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13</meta:user-defined>
    <meta:user-defined meta:name="OVERHEIDop.GmbID/DC.identifier">gmb-2019-184113</meta:user-defined>
    <meta:user-defined meta:name="OVERHEIDop.versieInformatie"/>
  </office:meta>
</office:document-meta>
</file>