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dustriestraat 2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juli 2019 besloten om de beslistermijn voor de aanvraag omgevingsvergunning met zaaknummer W-2019-161 voorhet wijzigen van de brandwanden, het wijzigen van de laad- en loszone magazijn en het plaatsen van een keermuur, gelegen op locatie Industriestraat 2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41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67.54 326823.49</meta:user-defined>
    <meta:user-defined meta:name="DC.title">Kennisgeving verlenging beslistermijn omgevingsvergunning Industriestraat 2 in Nuth</meta:user-defined>
    <meta:user-defined meta:name="OVERHEID.PostcodeHuisnummer/OVERHEIDop.postcodeHuisnummer">6361</meta:user-defined>
    <meta:user-defined meta:name="OVERHEIDop.woonplaats">Nut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10</meta:user-defined>
    <meta:user-defined meta:name="OVERHEIDop.GmbID/DC.identifier">gmb-2019-184110</meta:user-defined>
    <meta:user-defined meta:name="OVERHEIDop.versieInformatie"/>
  </office:meta>
</office:document-meta>
</file>