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8-02685 Korvelplein 184 te Tilburg, handelingen met gevolgen voor beschermde monumenten, ter inzage vanaf 28 jan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Nicole van Wanrooij, telefoonnummer: 013-5428405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8-02685 - O - Korvelplein 18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1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8-02685 Korvelplein 184 te Tilburg, handelingen met gevolgen voor beschermde monumenten, ter inzage vanaf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11</meta:user-defined>
    <meta:user-defined meta:name="OVERHEIDop.GmbID/DC.identifier">gmb-2019-18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X 184</meta:user-defined>
    <meta:user-defined meta:name="OVERHEIDop.woonplaats">Tilburg</meta:user-defined>
    <meta:user-defined meta:name="OVERHEIDop.straatnaam">Korvel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806 395542</meta:user-defined>
    <meta:user-defined meta:name="OVERHEIDop.versieInformatie"/>
  </office:meta>
</office:document-meta>
</file>