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style:style style:family="table-column" style:parent-style-name="colspec" style:name="id1-3-2-4-13-1-1">
      <style:table-column-properties style:rel-column-width="15*"/>
    </style:style>
    <style:style style:family="table-column" style:parent-style-name="colspec" style:name="id1-3-2-4-13-1-2">
      <style:table-column-properties style:rel-column-width="15*"/>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55*"/>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2-1-1">
      <style:table-column-properties style:rel-column-width="6*"/>
    </style:style>
    <style:style style:family="table-column" style:parent-style-name="colspec" style:name="id1-3-2-4-22-1-2">
      <style:table-column-properties style:rel-column-width="13*"/>
    </style:style>
    <style:style style:family="table-column" style:parent-style-name="colspec" style:name="id1-3-2-4-22-1-3">
      <style:table-column-properties style:rel-column-width="31*"/>
    </style:style>
    <style:style style:family="table-column" style:parent-style-name="colspec" style:name="id1-3-2-4-22-1-4">
      <style:table-column-properties style:rel-column-width="9*"/>
    </style:style>
    <style:style style:family="table-column" style:parent-style-name="colspec" style:name="id1-3-2-4-22-1-5">
      <style:table-column-properties style:rel-column-width="16*"/>
    </style:style>
    <style:style style:family="table-column" style:parent-style-name="colspec" style:name="id1-3-2-4-22-1-6">
      <style:table-column-properties style:rel-column-width="25*"/>
    </style:style>
    <style:style style:family="table-column" style:parent-style-name="colspec" style:name="id1-3-2-4-24-1-1">
      <style:table-column-properties style:rel-column-width="30*"/>
    </style:style>
    <style:style style:family="table-column" style:parent-style-name="colspec" style:name="id1-3-2-4-24-1-2">
      <style:table-column-properties style:rel-column-width="70*"/>
    </style:style>
  </office:automatic-styles>
  <office:body>
    <office:text>
      <text:p text:style-name="new_page_staatscourant"/>
      <text:p text:style-name="single-kop-titel">Tarievenoverzicht straatparkeren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Toezicht en Handhaving cluster Stadsbeheer van 30 november 2018; kenmerk 18/1027102;</text:p>
            <text:p text:style-name="al"/>
            <text:p text:style-name="al">gelet op artikel 7 van de Verordening parkeerregulering en parkeerbelastingen 2019;</text:p>
            <text:p text:style-name="al"/>
            <text:p text:style-name="al">overwegende dat:</text:p>
            <text:list text:style-name="id1-3-2-1-1-8">
              <text:list-item text:style-override="id1-3-2-1-1-8-1">
                <text:number>-</text:number>
                <text:p text:style-name="al">op 14 oktober 1999 de gemeenteraad heeft besloten de bevoegdheid tot het vaststellen van de parkeertarieven voor bezoekers op straat te delegeren aan het college;</text:p>
              </text:list-item>
              <text:list-item text:style-override="id1-3-2-1-1-8-2">
                <text:number>-</text:number>
                <text:p text:style-name="al">de tarieven in het Tarievenoverzicht straatparkeren Rotterdam, behorende bij de Verordening parkeerregulering en parkeerbelastingen, jaarlijks worden aangepast met het gemeentelijk indexeringspercentage;</text:p>
              </text:list-item>
              <text:list-item text:style-override="id1-3-2-1-1-8-3">
                <text:number>-</text:number>
                <text:p text:style-name="al">het gemeentelijk indexeringspercentage voor 2019 is vastgesteld op 2,3%;</text:p>
              </text:list-item>
              <text:list-item text:style-override="id1-3-2-1-1-8-4">
                <text:number>-</text:number>
                <text:p text:style-name="al">het centrumtarief van € 3,20 dat nu geldt in een deel van het Centrum wordt verhoogd naar € 4,08 per uur;</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Het Tarievenoverzicht straatparkeren Rotter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stelt, conform het bij dit besluit behorende overzicht, het Tarievenoverzicht straatparkeren Rotterdam 2019, behorende bij de Verordening parkeerregulering en parkeerbelastingen 2019, vast.</text:p>
          </text:section>
          <text:section text:name="artikel_id1-3-2-2-2" text:style-name="artikel">
            <text:p text:style-name="artikel_kop_titel"><text:span text:style-name="artikel_kop_label">Artikel</text:span> <text:span text:style-name="artikel_kop_nr">2</text:span> </text:p>
            <text:p text:style-name="al">Het college trekt het Tarievenoverzicht straatparkeren Rotterdam 2018, behorende bij de Verordening parkeerregulering en parkeerbelastingen 2018 in.</text:p>
          </text:section>
          <text:section text:name="artikel_id1-3-2-2-3" text:style-name="artikel">
            <text:p text:style-name="artikel_kop_titel"><text:span text:style-name="artikel_kop_label">Artikel</text:span> <text:span text:style-name="artikel_kop_nr">3</text:span> </text:p>
            <text:p text:style-name="al">Dit besluit wordt geplaatst in het gemeenteblad en treedt in werking op 1 januari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december 2018.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overzicht parkeren op straat 2019</text:p>
          <text:p text:style-name="tussenkopondlijn">
          <text:span text:style-name="nadrukvet">
            <text:span text:style-name="nadrukondlijn">Hoofdstuk I: Betaalwijzen</text:span>
          </text:span>
        </text:p>
          <text:p text:style-name="tussenkopvetcur">
          <text:span text:style-name="nadrukvet">
            <text:span text:style-name="nadrukcur">Artikel 1. Betalingen bij parkeerapparatuur</text:span>
          </text:span>
        </text:p>
          <text:list text:style-name="id1-3-2-4-4">
            <text:list-item text:style-override="id1-3-2-4-4-1">
              <text:number>1.</text:number>
              <text:p text:style-name="al">Het betaald parkeren, zoals bedoeld in artikel 5 lid b van de Verordening parkeerregulering en parkeerbelastingen 2019, geschiedt, met uitzondering van de in artikel 2 van dit overzicht bedoelde betaalwijze, door het in werking stellen van de parkeerapparatuur met een creditcard of een pinpas bij daartoe genoemde ingerichte parkeerautomaten, volgens de daarvoor geldende gebruiksvoorschriften. Het tarief voor het parkeren met een bezoekersvergunning en een mantelzorgvergunning is opgenomen in de Tarieventabel behorende bij de Verordening parkeerregulering en parkeerbelastingen 2019.</text:p>
            </text:list-item>
            <text:list-item text:style-override="id1-3-2-4-4-2">
              <text:number>2.</text:number>
              <text:p text:style-name="al">De parkeerder is verantwoordelijk voor voldoende saldo op de pinpas.</text:p>
            </text:list-item>
            <text:list-item text:style-override="id1-3-2-4-4-3">
              <text:number>3.</text:number>
              <text:p text:style-name="al">De parkeerder dient bij het in werking stellen van de parkeerapparatuur in de zin van het eerste lid van artikel 1 van dit besluit tevens het kenteken van het motorvoertuig in te voeren.</text:p>
            </text:list-item>
          </text:list>
          <text:p text:style-name="tussenkopvetcur">
          <text:span text:style-name="nadrukvet">
            <text:span text:style-name="nadrukcur">Artikel 2. Betalingen met 06-parkeren</text:span>
          </text:span>
        </text:p>
          <text:p text:style-name="al">Bij aanvang van het parkeren meldt de parkeerder zich op de door de provider voorgeschreven wijze. Na afloop van het parkeren meldt de parkeerder zich af.</text:p>
          <text:p text:style-name="tussenkopondlijn">
          <text:span text:style-name="nadrukvet">
            <text:span text:style-name="nadrukondlijn">Hoofdstuk II: Betaaleenheden en tarieven</text:span>
          </text:span>
        </text:p>
          <text:p text:style-name="tussenkopvetcur">
          <text:span text:style-name="nadrukvet">
            <text:span text:style-name="nadrukcur">Artikel 3. Betaaleenheid</text:span>
          </text:span>
        </text:p>
          <text:p text:style-name="al">Parkeertijd kan worden afgenomen per eenheden van 10 minuten (Centrum) of 15 minuten (overige Gebieden). Dit met uitzondering van een straat die onder de Stop &amp; Shop zone valt. In deze straat (met een * aangeduid) geldt een stop &amp; shop parkeertarief van € 0,10 voor het eerste half uur parkeren. Het begin en einde van de Stop &amp; Shop zone is met bebording aangegeven.</text:p>
          <text:p text:style-name="tussenkopvetcur">
          <text:span text:style-name="nadrukvet">
            <text:span text:style-name="nadrukcur">Artikel 4. Hoogte van de tarieven</text:span>
          </text:span>
        </text:p>
          <text:p text:style-name="al">De tarieven die worden toegepast zijn:</text:p>
          <text:list text:style-name="id1-3-2-4-12">
            <text:list-item text:style-override="id1-3-2-4-12-1">
              <text:number>•</text:number>
              <text:p text:style-name="al">€ 4,08 per uur</text:p>
            </text:list-item>
            <text:list-item text:style-override="id1-3-2-4-12-2">
              <text:number>•</text:number>
              <text:p text:style-name="al">€ 1,72 per uur</text:p>
            </text:list-item>
            <text:list-item text:style-override="id1-3-2-4-12-3">
              <text:number>•</text:number>
              <text:p text:style-name="al">€ 0,10 voor het eerste half uur bij een Stop &amp; Shop zone; hierna € 1,72 per uur.</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2">
                  <text:p text:style-name="table_al">Parkeerkaart gehele stad:</text:p>
                </table:table-cell>
                <table:table-cell table:style-name="entry" table:number-rows-spanned="1" table:number-columns-spanned="2">
                  <text:p text:style-name="table_al">Parkeerkaart gebieden exclusief centrum:</text:p>
                </table:table-cell>
              </table:table-row>
              <table:table-row table:style-name="row">
                <table:table-cell table:style-name="entry" table:number-rows-spanned="1" table:number-columns-spanned="1">
                  <text:p text:style-name="table_al">- week:</text:p>
                </table:table-cell>
                <table:table-cell table:style-name="entry" table:number-rows-spanned="1" table:number-columns-spanned="1">
                  <text:p text:style-name="table_al">€ 118,20</text:p>
                </table:table-cell>
                <table:table-cell table:style-name="entry" table:number-rows-spanned="1" table:number-columns-spanned="1">
                  <text:p text:style-name="table_al">- week:</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 maand:</text:p>
                </table:table-cell>
                <table:table-cell table:style-name="entry" table:number-rows-spanned="1" table:number-columns-spanned="1">
                  <text:p text:style-name="table_al">€ 472,80</text:p>
                </table:table-cell>
                <table:table-cell table:style-name="entry" table:number-rows-spanned="1" table:number-columns-spanned="1">
                  <text:p text:style-name="table_al">- maand:</text:p>
                </table:table-cell>
                <table:table-cell table:style-name="entry" table:number-rows-spanned="1" table:number-columns-spanned="1">
                  <text:p text:style-name="table_al">€ 236,40</text:p>
                </table:table-cell>
              </table:table-row>
            </table:table>
            <text:p text:style-name="table_bottom"/>
          </text:section>
          <text:p text:style-name="al"/>
          <text:p text:style-name="al">Bij straten met een parkeerduurbeperking is de parkeerkaart geldig voor de duur van de aangegeven maximale parkeertijd.</text:p>
          <text:p text:style-name="tussenkopondlijn">
          <text:span text:style-name="nadrukvet">
            <text:span text:style-name="nadrukondlijn">Hoofdstuk III: Tarieven per straat (of wegvak) per tijdvak</text:span>
          </text:span>
        </text:p>
          <text:p text:style-name="tussenkopvetcur">
          <text:span text:style-name="nadrukvet">
            <text:span text:style-name="nadrukcur">Artikel 5. Tarieven</text:span>
          </text:span>
        </text:p>
          <text:p text:style-name="al">In alle in dit hoofdstuk genoemde straten, wegvakken of delen daarvan kan de wielklem, zoals bedoeld in artikel 11a van de Verordening parkeerregulering en parkeerbelastingen 2019 worden toegepast. Zie onderaan voor een uitleg van straten met een 1 tot en met 5 erachter. Straten met een sectortussen haakjes zijn winkelstraten waar het niet is toegestaan te parkeren met een (bezoekers- of mantelzorg-)parkeervergunning.</text:p>
          <text:p text:style-name="tussenkopondlijn">
          <text:span text:style-name="nadrukvet">
            <text:span text:style-name="nadrukondlijn">Hoofdstuk IV: Feestdagen</text:span>
          </text:span>
        </text:p>
          <text:p text:style-name="tussenkopvetcur">
          <text:span text:style-name="nadrukvet">
            <text:span text:style-name="nadrukcur">Artikel 6. Feestdagen</text:span>
          </text:span>
        </text:p>
          <text:list text:style-name="id1-3-2-4-21">
            <text:list-item text:style-override="id1-3-2-4-21-1">
              <text:number>1.</text:number>
              <text:p text:style-name="al">Op de navolgende feestdagen is geen parkeerbelasting verschuldigd:</text:p>
              <text:list text:style-name="id1-3-2-4-21-1-3">
                <text:list-item text:style-override="id1-3-2-4-21-1-3-1">
                  <text:number>a)</text:number>
                  <text:p text:style-name="al">Nieuwjaarsdag</text:p>
                </text:list-item>
                <text:list-item text:style-override="id1-3-2-4-21-1-3-2">
                  <text:number>b)</text:number>
                  <text:p text:style-name="al">Eerste Paasdag</text:p>
                </text:list-item>
                <text:list-item text:style-override="id1-3-2-4-21-1-3-3">
                  <text:number>c)</text:number>
                  <text:p text:style-name="al">Eerste Pinksterdag</text:p>
                </text:list-item>
                <text:list-item text:style-override="id1-3-2-4-21-1-3-4">
                  <text:number>d)</text:number>
                  <text:p text:style-name="al">Eerste Kerstdag</text:p>
                </text:list-item>
              </text:list>
            </text:list-item>
            <text:list-item text:style-override="id1-3-2-4-21-2">
              <text:number>2.</text:number>
              <text:p text:style-name="al">Op de navolgende dagen geldt de "zondagregeling" (parkeerbelasting verschuldigd indien van toepassing volgens onderstaande tabel)</text:p>
              <text:list text:style-name="id1-3-2-4-21-2-3">
                <text:list-item text:style-override="id1-3-2-4-21-2-3-1">
                  <text:number>a)</text:number>
                  <text:p text:style-name="al">Tweede Paasdag</text:p>
                </text:list-item>
                <text:list-item text:style-override="id1-3-2-4-21-2-3-2">
                  <text:number>b)</text:number>
                  <text:p text:style-name="al">Koningsdag</text:p>
                </text:list-item>
                <text:list-item text:style-override="id1-3-2-4-21-2-3-3">
                  <text:number>c)</text:number>
                  <text:p text:style-name="al">Bevrijdingsdag</text:p>
                </text:list-item>
                <text:list-item text:style-override="id1-3-2-4-21-2-3-4">
                  <text:number>d)</text:number>
                  <text:p text:style-name="al">Hemelvaartsdag</text:p>
                </text:list-item>
                <text:list-item text:style-override="id1-3-2-4-21-2-3-5">
                  <text:number>e)</text:number>
                  <text:p text:style-name="al">Tweede Pinksterdag</text:p>
                </text:list-item>
                <text:list-item text:style-override="id1-3-2-4-21-2-3-6">
                  <text:number>f)</text:number>
                  <text:p text:style-name="al">Tweede Kerstdag</text:p>
                </text:list-item>
              </text:list>
            </text:list-item>
          </text:list>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ijdvakken betaald parkeren</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BLEKER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MIDDELLANDSTRAAT 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NIEUWSTRAA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WESTBLAA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WEST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BLEKER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WESTBLAA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WEST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3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3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3E WEST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4E WEST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ADEMIE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ADEMI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HTERHARINGVLI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HTERKLOOS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DRIAN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ERT VAN NE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MMA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NNA PAULOWN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DEN POWEL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GIJ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JONE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TAVIER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09.00 - 22.00</text:p>
                  <text:p text:style-name="table_al">di: 20.00 - 23.00</text:p>
                  <text:p text:style-name="table_al">wo en do: 09.00 - 23.00</text:p>
                  <text:p text:style-name="table_al">vrij: 09.00 - 22.00</text:p>
                  <text:p text:style-name="table_al">za: 20.00 - 01.00</text:p>
                  <text:p text:style-name="table_al">zo: 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A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OEMKWEKE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OEM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ERENGAT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SSTRAA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SSTRAA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PJ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TERSL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TERSLOO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ANDERSPLAAT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DESTRAA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ITNER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URG. S' JACOBPLEIN</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URG. VAN WALSUM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ALAND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NRA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OLS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UWENBUR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 POO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VAA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VAAR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IERGAARDESINGEL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IERGAARDESINGEL 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OEL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RIEVRIEND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S. JAN SCHARP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STRAA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STRAA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J. DE JONGHWEG</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FFELDW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FFEL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L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DEMPTE ZALM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LDERSE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RRIT STERKMANPLEI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LAS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SINGEL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SINGEL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WAG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VERN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ROENEND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ROT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AGSEV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L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RINGVLI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RTMANS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NEGOUWERLAAN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NNEKIJ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UVE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BOK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ORNBREKERS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ACOBU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NGKINDSTRAAT</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SEPHLAA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SEPH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UFFER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UFF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AREL DOORMANSTRAA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ETELA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EVIT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GELVANGER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NINGIN EMMA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RTE BAJONE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OMME ELLEBOO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UISKADE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UISKADE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LEEUW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LOMBARDKA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A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RINIER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RINIER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THENESSERLAA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URIT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URITS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E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EEN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O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USEUMPARK</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E BINNENWEG 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CHTERVEL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MOLENW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PLEI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PPE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PPER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UDEHOOFD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LMDW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NNEKOEK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NNEKOE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IERRE BAYL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OOR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OSTHO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JS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VI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3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DEZ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DEZAND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AFTLEV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MA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STIMMERMAN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DIJ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SINGE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TBAA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D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GRAVENDIJKWAL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GEL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JACOBS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JA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LAURE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LUCIA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MARI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PAARBAN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TIEN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TONI KOOPMANPLEI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BRAKEL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OLDENBARNEVELT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VOLLENHOV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STELAND WZ</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STELAND ZZ</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ISSERS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ENA NZ</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ENA WZ</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BLAAK NZ</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BLAAK ZZ</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INGEL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INGEL 2</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WAG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1</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BRU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HAVEN OZ</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HAVEN ZZ</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EMS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IAM BOOTHL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TTE DE WITHHOF</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LFSH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ALM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EEMAN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IJDEWIND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IJ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WARTE PAARDEN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WARTEHO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do: 09.00 - 23.00</text:p>
                  <text:p text:style-name="table_al">vrij en za: 09.00 - 01.00</text:p>
                  <text:p text:style-name="table_al">zo: 12.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1E CARNIS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2E CARNIS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3E CARNIS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ME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S JUNGERIU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EVE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LANKENBUR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HAAV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AVENTURA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RSELAA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enedendijk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ovendijk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DRE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LAAN NZ</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LAAN ZZ</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SING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ILL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BUYSER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MA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N HERTI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DTSELAAN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BENHAEZ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LAKKEE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AESBE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ER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RIT BROERSZ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S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EREE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OILAND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EP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EN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INEN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KELING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LLEVO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OOG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OZ</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WZ</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AVERSTRAAT NZ</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AVERSTRAAT ZZ</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UIZEMUN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DAM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HAVEN ZUIDZIJD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R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STER ARENDSTRAAT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STER ARENDSTRAAT 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IERIJ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PLEIN OZ</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PLEIN WZ</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OERKERK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LSLAN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UTT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QUIN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JS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ALLANDWEG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OK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GRAVENDE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L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IJKENISS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RUY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OPP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RW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ERSCHELLING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EXEL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WENT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URKERSING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UTENHAG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NSEL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SWIETEN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SCHOO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ETJE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ALCHER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V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DRECH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RING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YSTE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ENWIJD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1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RTEWAA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MIDDELLANDSTRAAT 2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MIDDELLANDSTRAA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3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GJE DE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WAT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DRIEN MILD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ADE</text:p>
                </table:table-cell>
                <table:table-cell table:style-name="cell_frame_all" table:number-rows-spanned="1" table:number-columns-spanned="1">
                  <text:p text:style-name="table_al">53/9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OL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REGT ENGEL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EID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LARD PIERSO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LEGONDA M. GREMM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AR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OER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RKAS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TAVIA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ATRIJ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G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AM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EVOY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TJE WOL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DIJK O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DIJK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NGLE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DWA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E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M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OTS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RG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EDEROD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IGANTIJN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TENHO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L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KEN HUE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SING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P. TIEL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LAES DE VRIESE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MPAGNIE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NZ</text:p>
                </table:table-cell>
                <table:table-cell table:style-name="cell_frame_all" table:number-rows-spanned="1" table:number-columns-spanned="1">
                  <text:p text:style-name="table_al">53/9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ZZ</text:p>
                </table:table-cell>
                <table:table-cell table:style-name="cell_frame_all" table:number-rows-spanned="1" table:number-columns-spanned="1">
                  <text:p text:style-name="table_al">54/9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RV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RAANDIJK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MLOPER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VID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GENESTE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JAG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VLIEG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CK HOFF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K DAN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EDE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GG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REMMELAA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IVENVOORD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Y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M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INGEL O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INGEL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I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LUI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K VAN BORSELE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2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W. BURGER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LJ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LVANI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JAN MULD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VAN DE LIN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AAF FLOR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A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IEK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SHAN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TE VISSERIJSTRAAT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RINGPAK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SPEL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STRAAT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STRAAT W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O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IMAN DULLAERT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KB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DRICK SORCH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EGOUWERLAAN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EGOUWER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NEWI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EKE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FSTE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GENBANWE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NDIU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N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OIDRIF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RVATH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GO MOL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L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YGE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NDRAPOE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TALIAA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GTHUI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RUIJ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LUY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PORCELL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SONJ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VAN AVENNE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VAN VUCH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PAR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OOST VAN GEEL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NO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E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ITEINSBUU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ERKEPA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NE VISSERIJ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GG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F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A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TON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ANSLOOT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NG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ETLAN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IEVE VERSCHUI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RCONI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 BENED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 BOV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LAAN OZ</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LAAN WZ</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PLEI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YFLOW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DIN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SSCHER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LLANDPLEI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KOU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OLEN DE BEER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LER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EUWE BINNENWEG 2 *</text:p>
                </table:table-cell>
                <table:table-cell table:style-name="cell_frame_all" table:number-rows-spanned="1" table:number-columns-spanned="1">
                  <text:p text:style-name="table_al">(50/5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ORD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ERVAN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KOUS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PZOOM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SSEWEI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C. HOOF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SER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TEU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LGRIM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RSIJ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 HEYNS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LANGEN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AS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KSTRAAT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LUIM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O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RTUGE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ROFESSOR POEL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EGAA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PILL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FC 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HIJNVIS FEIT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CHUSSENSTRAAT 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R VISSCH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ER MAN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VELD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IER FAASS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I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SS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WAAR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ERM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BENED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WEG</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OOF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MON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TBAAN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P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ENERPLAAT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KK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NEBERGER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GRAVENDIJKW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BAJA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LAMA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A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ELLINCK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OE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BOCH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GESEKADE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JAARD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NOOR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OO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WE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EEDWEL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IEGE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ARING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UUR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UI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UZE GROENEWEG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ID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OUSSAI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CITT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PALM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POEL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HOF</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AR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ELMONT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EUS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MEU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OOSTERZE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WE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U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ZIG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LSENLUS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AMBACHTSSTRAAT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HAVENSSTRAAT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RULY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LMARIJNSTRAAT 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LMARIJNSTRAAT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OZ</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WZ</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SMA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AL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LLI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ERGEU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TI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I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RK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KOUS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ZEEDIJK 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EUKELS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UYTEWE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VAN ZUYL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TTE DORPHOF</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TTE VAN HAEMSTED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ESCHO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IL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OUTZIE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WAERDECROO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WEE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KATENDRECHTSEHOOF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BCOUD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DRIAEN NIMANT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NEMOO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ST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ANANE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ATTERIJ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LA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LLEFLEUR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UKELAARS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V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Y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K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TH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PLEI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PLEIN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WEG (NOORDZIJD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HRISTIAAN DE W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ILIND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RONJÉ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H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V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NKERSLOOT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DTSELAAN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TSMO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AAISCHIJF</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NT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UBB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YNAMO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EMST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GELANTIERSTRAAT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TREPOTSTRAAT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T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IE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UIT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UCHI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ERANIU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EDE-HOO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 HILLEDIJK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NING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OT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A. MAASKAN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P.J. DE VRIE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ARNOL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DANIË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NICOLA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JANS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DE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CK CROESINC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K IDO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K IDO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RMAN COST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WAR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KOP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LLAND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RTEN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YACINTSTR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B. BAKEMA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H. VAN DEN BROEK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OMIN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QUES NYCOLAA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LIGTHART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GTSEKIANGPA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NE BOUWEN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HANNES BRAND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UB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A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EGEL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EIN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OS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OL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AAIJVANG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TJES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 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VEND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EUWENS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VIE VORST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JN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MBURG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B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COMOTIEF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UIS PREGER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NZ</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OOSTZIJD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KADE</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CHINIS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LI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ENTA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TINUS STEIJ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KRAP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RDERVOOR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IMOS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NTESSORI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T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RCIS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EDERHO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OOR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OTARISAPPEL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ENDA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TTO REUCHLIN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VERIJSEL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VERZE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NTS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TRIMONIUM'S 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MPERN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STHUMALAA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ETORIALAA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MUL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BOCH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AN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WZ</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H. FLEDDERU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OOSTZIJDE)</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WEST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ONK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CHTHUIS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CHTHUI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SE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TIEF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DDERSPOO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BEEK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LA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KSBOOM</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NHAVEN ZZ</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TUIG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1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ZEMAR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ALKBUR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D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T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OBBE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UI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ERIN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INT-ANDRI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HEK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HEK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EUTEL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NEUWBA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AL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TEN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HO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RAPPEL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CHTSEPLEI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PLEI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KROO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BOO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TRAM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TBLO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1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2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IJEN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UMATRA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ANDWI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ILLEMAKA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OLHUIS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OLHUI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WEEBO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HAEFT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MAL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ER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LASAKK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2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G. WITTEVEEN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LHALLALAAN</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LRA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PEN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 VARKENOORDS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ERBEEK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ER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EL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4,08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DA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UDSPOLD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AADAKK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EEUW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ANE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E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ADRI VAN MALE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ADRIAAN KOONINGS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AS PAUWE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EP VAN KLAVER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ERT HEESAKK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ERTUS BU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BURGERHOUT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ERNST HAPPE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GROENINX VAN ZOELENLAA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GROT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GULD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HER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HO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0.00</text:p>
                  <text:p text:style-name="table_al">zo:12.00 - 20.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HUNIA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0.00</text:p>
                  <text:p text:style-name="table_al">zo:12.00 - 20.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JAN LINSS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JAN PETTERSO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JOHAN WEB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EES PIJ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EV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0.00</text:p>
                  <text:p text:style-name="table_al">zo:12.00 - 20.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LAM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0.00</text:p>
                  <text:p text:style-name="table_al">zo:12.00 - 20.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LEIN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ORTE STADIONWE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ROMME HAGE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KRUID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MAARSCHALKER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PALM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PIET SMITKAD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PUCK VAN HEE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RICHARD DOMBI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RUIGE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SIEM HEID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wo: 09.00 - 18.00</text:p>
                  <text:p text:style-name="table_al">do t/m za: 09.00 - 23.00</text:p>
                  <text:p text:style-name="table_al">zo: 12.00 - 23.0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SLUIS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0.00</text:p>
                  <text:p text:style-name="table_al">zo:12.00 - 20.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VIKINGOO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Groot IJsselmonde</text:p>
                </table:table-cell>
                <table:table-cell table:style-name="cell_frame_all" table:number-rows-spanned="1" table:number-columns-spanned="1">
                  <text:p text:style-name="table_al">ZUID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0.00</text:p>
                  <text:p text:style-name="table_al">zo:12.00 - 20.00</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Hillegersberg- Schiebroek</text:p>
                </table:table-cell>
                <table:table-cell table:style-name="cell_frame_all" table:number-rows-spanned="1" table:number-columns-spanned="1">
                  <text:p text:style-name="table_al">ADRIAEN VAN DER DOESLAAN 1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 Schiebroek</text:p>
                </table:table-cell>
                <table:table-cell table:style-name="cell_frame_all" table:number-rows-spanned="1" table:number-columns-spanned="1">
                  <text:p text:style-name="table_al">BERGPOLDERPLEI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 Schiebroek</text:p>
                </table:table-cell>
                <table:table-cell table:style-name="cell_frame_all" table:number-rows-spanned="1" table:number-columns-spanned="1">
                  <text:p text:style-name="table_al">BERGSE DORPSSTRAAT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 Schiebroek</text:p>
                </table:table-cell>
                <table:table-cell table:style-name="cell_frame_all" table:number-rows-spanned="1" table:number-columns-spanned="1">
                  <text:p text:style-name="table_al">FREERICKSPLAATS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 Schiebroek</text:p>
                </table:table-cell>
                <table:table-cell table:style-name="cell_frame_all" table:number-rows-spanned="1" table:number-columns-spanned="1">
                  <text:p text:style-name="table_al">KLEIWE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illegersberg- Schiebroek</text:p>
                </table:table-cell>
                <table:table-cell table:style-name="cell_frame_all" table:number-rows-spanned="1" table:number-columns-spanned="1">
                  <text:p text:style-name="table_al">PLASOORD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 Schiebroek</text:p>
                </table:table-cell>
                <table:table-cell table:style-name="cell_frame_all" table:number-rows-spanned="1" table:number-columns-spanned="1">
                  <text:p text:style-name="table_al">STRAAT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 Schiebroek</text:p>
                </table:table-cell>
                <table:table-cell table:style-name="cell_frame_all" table:number-rows-spanned="1" table:number-columns-spanned="1">
                  <text:p text:style-name="table_al">STREKSINGEL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 Schiebroek</text:p>
                </table:table-cell>
                <table:table-cell table:style-name="cell_frame_all" table:number-rows-spanned="1" table:number-columns-spanned="1">
                  <text:p text:style-name="table_al">WEISSENBRUCHLAAN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do: 09.00 - 18.00</text:p>
                  <text:p text:style-name="table_al">vrij: 09.00 - 21.00</text:p>
                  <text:p text:style-name="table_al">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1e CROOSWIJKSE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1e JERICH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2e CROOSWIJKSE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2e JERICH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AMS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AL DE RUYTERWE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KADE 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KADE 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KADE 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EGIDI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GAATVLINDE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LBERT DE BOOYHO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MALIA VAN SOLM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MMANPLEI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NNA BLAMAN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SSENDELFT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VENUE CONCORDIA</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ARTHOLOMEUS EVERARDUS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RKELPL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R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RNARDUS GEWI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THLEH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LAARDORP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RMARK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RSCHAP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KA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SINGE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WEG 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WEG 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SLA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SLAND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ROUWE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RUSSE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UIZEN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REL VAN NIEVEL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THARINA VAN ZOEL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THARI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ARLES COCHERET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ARLOTTE DE BOURBON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RIS BENNEKER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OUWAEL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BOCH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KAD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SINGE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WEG 1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WEG 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AGPAUWOO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E LAIRESSE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ENNEPIJ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J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LL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RK SMIT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JEROE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 ZAMEN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BA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DOUARD JACOB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IKENPAG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LISABET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SSEN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SSE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XERCITI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ANCINA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ITS RUYSSTRAAT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UI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ASHOU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NERAAL VAN DER HEIJD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RDESIAWEG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RDESIAWEG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OSSE VAN DER WIND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WEG 1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WEG 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SINGEL SECUNDAIR</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ROENE WETER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AVERLAN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BRO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ER GILLI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ER HUG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LE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LENE SWART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NDRIK DE KEYS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NDRI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GOR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HEIJERMA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ROBBER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GE BOEZEM</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MM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NINGBIJ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NINGERDIJK</text:p>
                </table:table-cell>
                <table:table-cell table:style-name="cell_frame_all" table:number-rows-spanned="1" table:number-columns-spanned="1">
                  <text:p text:style-name="table_al">60/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VENIER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JSCLUB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JSCLUB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NFIRMERIE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SAAC HUBER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HOF</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PRI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AN LOO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AN LOONSLAA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ERMEER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ERICHO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ERUZAL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HAN DE MEESTE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NKER FRA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NKER FRAN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P. VAN DER MANDELELAA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ARMEL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RKHOF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RKHOF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T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TTING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URMEEST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LAAS KOS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EN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EPEL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RTEBRAN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RTE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ALINGSE PLA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E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 VAN WELTEVRED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 VAN WOUDEST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ZICH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MBERT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MBERT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NGEPA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ENDERT BUT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O OTTPLAAT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OPOL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TTERSNIJDERPA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BANO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BELL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MBARD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MBARDKADE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TTE BARTSCHATHO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UISE DE COLIGNY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USTHOFSTRAAT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USTHOFSTRAAT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A STUAR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A VAN REIGERSBERCH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NUS VAN DER STOEP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KTVEL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NIX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TINPLEI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X EUWELAA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CKL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CKLENBURGPL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IKEV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INDERT HOBBEMA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RULA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AALDWIJ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IEUWE 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IEUWE CROOSWIJKSEWE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MMOORDS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IENPA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MAASLA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MAA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BENEDEN 1</text:p>
                </table:table-cell>
                <table:table-cell table:style-name="cell_frame_all" table:number-rows-spanned="1" table:number-columns-spanned="1">
                  <text:p text:style-name="table_al">60/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BENEDEN 2</text:p>
                </table:table-cell>
                <table:table-cell table:style-name="cell_frame_all" table:number-rows-spanned="1" table:number-columns-spanned="1">
                  <text:p text:style-name="table_al">60/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RANJE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SS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DIJK 1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DIJK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ORP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LESTI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PEGAAI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RADIJS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IJP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SZOOM</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ERE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OLAN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RINSES JULIANA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QUERIDO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QUERIDO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MLE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MLEH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ESERVE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NGERSPLAAT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BERT BAELDESTRAAT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TTERDAMS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Z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BEN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BROE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STHOF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STHOF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ARA CORNELIA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APENDREE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IN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LTZ VAN HAG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TTE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TTERSWE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WEG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WETER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CH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ON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A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CHTHUISKAD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NDS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O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OPHIA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EELMA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KA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PLEI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TRUISENBURGDWARS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TRUISENBURG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BO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MBO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IJS VAN ZEVEN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OUWSLAGE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ANDRIG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ALKEMADE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DE LECK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DER WERFFPLAAT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MEEKER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REY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SOMER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SOMERE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TRAAPLAAT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IJVER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EESHOUW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IETLAA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IN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G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NDEL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NDELWEG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ORSCHOTER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ORSCHO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HOF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LAAN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LAAN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PA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PL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LDECK PYRMON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NDELOORD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RAN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LO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ETERINGSTRAAT 1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ETERINGSTRAAT 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DEVE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RUYSLAAN 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RUYSLAAN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SCHURMAN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SMALT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TTE HER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TTE SPAA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OLLEFOPP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E PIJNACK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E PIJNACK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B.N. DAVIDSPLEI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BRAHAM KUYPER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CKERSDIJK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ELWIJN-FLORISZ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GNIES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LMOND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NNA VAN WESTRIEN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NTHONI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LJUW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NI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EM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UIZER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INCKLAA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INCKPLEIN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POL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Z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Z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1 *</text:p>
                </table:table-cell>
                <table:table-cell table:style-name="cell_frame_all" table:number-rows-spanned="1" table:number-columns-spanned="1">
                  <text:p text:style-name="table_al">71, 72, 75, 76</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2</text:p>
                </table:table-cell>
                <table:table-cell table:style-name="cell_frame_all" table:number-rows-spanned="1" table:number-columns-spanned="1">
                  <text:p text:style-name="table_al">71, 72, 75, 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PLANTSO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WZ</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SEM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CKER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ESLAN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JLWERFF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N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EIS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K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MMERSDIJKSE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EKHORST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ISOTSTRAAT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REEL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RGES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RANCO VAN DANTZI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URG. ROO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CLEYBURCH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CORNELIS MUSCH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AM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GRAEFF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KEMPENA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SAVORNIN LOHMA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TEMPEL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LFGAAUW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OEZA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DE VISS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HEKMA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ESSELHUYS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UCK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ERASM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RANSEN V.D. PUTT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ERTSE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RARD SCHOLT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OZ</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WZ</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 V. PRINSTER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INX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MM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RDDRAVER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RTEN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MSTE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BOKELWE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KERSTAN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VRANK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RLA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U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ILDEGARDI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EK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EVE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FDIJK</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GERBEETS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OG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YLED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INSULIND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COB LOI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N VAN TROYE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ENSI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OHAN IDA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BELJAUW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PPEYNE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TSHOEK</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RDIJ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UCHEN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LEIN-COOL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OLKMA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ONINGSVELD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ROMME 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EFF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OFD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UWERSLOO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MEYSTRAAT 1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MEYSTRAAT 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ZAC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ACKA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ESTER MARR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ESTER WILLEM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OERKAPELL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OLENWATER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AVAN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COLAAS RUYSCH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COLAAS ZA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EUWE HA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EUWPOORT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BE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LENS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KANAALWEG 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2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OOS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WEST 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WEST 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TDORP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OBR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AAP DIRCK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AETS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ETER DE RAADT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OMPENBUR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PLEI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AAMPOORT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AEPHOR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ECHTER ROTTEKAD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IETVIN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O VALK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SALI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PLANTSO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FFER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PENSTRAAT 1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PENSTRAAT 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VENINGS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KADE</text:p>
                </table:table-cell>
                <table:table-cell table:style-name="cell_frame_all" table:number-rows-spanned="1" table:number-columns-spanned="1">
                  <text:p text:style-name="table_al">70/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VE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WE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ONOO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TERBOSHOF</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TERBOS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UT HEYNRIC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IMON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INT-AGATHA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NELLEMA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WE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NMAN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NOY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UR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POOR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PLEIN *</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WEG 1 *</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WEG 2</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PA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SINGEL OOS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SINGEL WES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5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IONS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OL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ROVEER</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K VAN POORTVLIE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L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EILING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CH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UWB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UNGERPLEI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AERSSENLAA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BEUNINGEN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o: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N HOONAAR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DUSS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HORS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MEYD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SLUY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HOUTE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MAANENSTRAAT</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NIDEC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VLOOSWY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WAERSCHUT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RBRA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RSIJD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UR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LKAPP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VERHOFDWARS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VERHOFSTRAAT 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VERHOFSTRAAT 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LUS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AGGEMA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HOE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IESRIDDER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OORBURGSTRAAT</text:p>
                </table:table-cell>
                <table:table-cell table:style-name="cell_frame_all" table:number-rows-spanned="1" table:number-columns-spanned="1">
                  <text:p text:style-name="table_al">72/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IENDENLAA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IJENBAN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ESE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UW JANN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ERPLEI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ER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HOF</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TERINGH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TTE ZWAANHOF</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DRIF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GWAA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STIENHOV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OMERHOF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23.00</text:p>
                  <text:p text:style-name="table_al">zo:12.00 - 23.00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RT JA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10 1e 30 min, dan € 1,72 per uur</text:p>
                </table:table-cell>
                <table:table-cell table:style-name="cell_frame_all" table:number-rows-spanned="1" table:number-columns-spanned="1">
                  <text:p text:style-name="table_al">ma t/m 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DEN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EXANDRIE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GIER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MERIA 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BASR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BEIROET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DJEDDA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ERIDANU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EVENAAR 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GROTE BE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HOOFD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ENITR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OBE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REEFT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REEFTSTRAAT 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LATTAKIA 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MOMBASSAPLAAT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ODESS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PEGASUS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PRINS ALEXANDER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TANGER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ALLETT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ARNASINGEL OZ</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ARNASINGEL WZ</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OERMAN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WEEGSCHAALHO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ZUIDERKRUI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72 per uur</text:p>
                </table:table-cell>
                <table:table-cell table:style-name="cell_frame_all" table:number-rows-spanned="1" table:number-columns-spanned="1">
                  <text:p text:style-name="table_al">ma t/m do: 09.00 - 18.00</text:p>
                  <text:p text:style-name="table_al">vrij: 09.00 - 21.00</text:p>
                  <text:p text:style-name="table_al">za: 09.00 - 18.00</text:p>
                  <text:p text:style-name="table_al">zo: 12.00 - 18.00</text:p>
                </table:table-cell>
              </table:table-row>
            </table:table>
            <text:p text:style-name="table_bottom"/>
          </text:section>
          <text:p text:style-name="tussenkopvet">
          <text:span text:style-name="nadrukvet">legenda</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1e MIDDELANDSTRAAT 1</text:p>
                </table:table-cell>
                <table:table-cell table:style-name="entry" table:number-rows-spanned="1" table:number-columns-spanned="1">
                  <text:p text:style-name="table_al">tussen West-ruiskade en 's-Gravendijkwal</text:p>
                </table:table-cell>
              </table:table-row>
              <table:table-row table:style-name="row">
                <table:table-cell table:style-name="entry" table:number-rows-spanned="1" table:number-columns-spanned="1">
                  <text:p text:style-name="table_al">1e MIDDELANDSTRAAT 2</text:p>
                </table:table-cell>
                <table:table-cell table:style-name="entry" table:number-rows-spanned="1" table:number-columns-spanned="1">
                  <text:p text:style-name="table_al">tussen 's-Gravendijkwal en Middellandplein</text:p>
                </table:table-cell>
              </table:table-row>
              <table:table-row table:style-name="row">
                <table:table-cell table:style-name="entry" table:number-rows-spanned="1" table:number-columns-spanned="1">
                  <text:p text:style-name="table_al">ADMIRALITEITSKADE 1</text:p>
                </table:table-cell>
                <table:table-cell table:style-name="entry" table:number-rows-spanned="1" table:number-columns-spanned="1">
                  <text:p text:style-name="table_al">tussen Willem Ruyslaan en Admiraliteitsstraat</text:p>
                </table:table-cell>
              </table:table-row>
              <table:table-row table:style-name="row">
                <table:table-cell table:style-name="entry" table:number-rows-spanned="1" table:number-columns-spanned="1">
                  <text:p text:style-name="table_al">ADMIRALITEITSKADE 2</text:p>
                </table:table-cell>
                <table:table-cell table:style-name="entry" table:number-rows-spanned="1" table:number-columns-spanned="1">
                  <text:p text:style-name="table_al">tussen Oostplein en Admiraliteitsstraat</text:p>
                </table:table-cell>
              </table:table-row>
              <table:table-row table:style-name="row">
                <table:table-cell table:style-name="entry" table:number-rows-spanned="1" table:number-columns-spanned="1">
                  <text:p text:style-name="table_al">ADMIRALITEITSKADE 3 </text:p>
                </table:table-cell>
                <table:table-cell table:style-name="entry" table:number-rows-spanned="1" table:number-columns-spanned="1">
                  <text:p text:style-name="table_al">tussen Willem Ruyslaan en Bosland</text:p>
                </table:table-cell>
              </table:table-row>
              <table:table-row table:style-name="row">
                <table:table-cell table:style-name="entry" table:number-rows-spanned="1" table:number-columns-spanned="1">
                  <text:p text:style-name="table_al">BERGSELAAN WZ 1 </text:p>
                </table:table-cell>
                <table:table-cell table:style-name="entry" table:number-rows-spanned="1" table:number-columns-spanned="1">
                  <text:p text:style-name="table_al">tussen Insulindestraat en Schieweg</text:p>
                </table:table-cell>
              </table:table-row>
              <table:table-row table:style-name="row">
                <table:table-cell table:style-name="entry" table:number-rows-spanned="1" table:number-columns-spanned="1">
                  <text:p text:style-name="table_al">BERGSELAAN WZ 2 </text:p>
                </table:table-cell>
                <table:table-cell table:style-name="entry" table:number-rows-spanned="1" table:number-columns-spanned="1">
                  <text:p text:style-name="table_al">tussen Schieweg en Stadhoudersplein</text:p>
                </table:table-cell>
              </table:table-row>
              <table:table-row table:style-name="row">
                <table:table-cell table:style-name="entry" table:number-rows-spanned="1" table:number-columns-spanned="1">
                  <text:p text:style-name="table_al">BERGWEG 1*</text:p>
                </table:table-cell>
                <table:table-cell table:style-name="entry" table:number-rows-spanned="1" table:number-columns-spanned="1">
                  <text:p text:style-name="table_al">tussen Benthuizerstraat en Noordsingel</text:p>
                </table:table-cell>
              </table:table-row>
              <table:table-row table:style-name="row">
                <table:table-cell table:style-name="entry" table:number-rows-spanned="1" table:number-columns-spanned="1">
                  <text:p text:style-name="table_al">BERGWEG 2</text:p>
                </table:table-cell>
                <table:table-cell table:style-name="entry" table:number-rows-spanned="1" table:number-columns-spanned="1">
                  <text:p text:style-name="table_al">tussen Benthuizerstraat en Gordelweg en Noordsingel en Schieweg</text:p>
                </table:table-cell>
              </table:table-row>
              <table:table-row table:style-name="row">
                <table:table-cell table:style-name="entry" table:number-rows-spanned="1" table:number-columns-spanned="1">
                  <text:p text:style-name="table_al">BINNENROTTE 1 </text:p>
                </table:table-cell>
                <table:table-cell table:style-name="entry" table:number-rows-spanned="1" table:number-columns-spanned="1">
                  <text:p text:style-name="table_al">tussen Stokviswater en Galerij</text:p>
                </table:table-cell>
              </table:table-row>
              <table:table-row table:style-name="row">
                <table:table-cell table:style-name="entry" table:number-rows-spanned="1" table:number-columns-spanned="1">
                  <text:p text:style-name="table_al">BINNENROTTE 2</text:p>
                </table:table-cell>
                <table:table-cell table:style-name="entry" table:number-rows-spanned="1" table:number-columns-spanned="1">
                  <text:p text:style-name="table_al">tussen Lombardkade en Meent</text:p>
                </table:table-cell>
              </table:table-row>
              <table:table-row table:style-name="row">
                <table:table-cell table:style-name="entry" table:number-rows-spanned="1" table:number-columns-spanned="1">
                  <text:p text:style-name="table_al">BOEZEMWEG 1</text:p>
                </table:table-cell>
                <table:table-cell table:style-name="entry" table:number-rows-spanned="1" table:number-columns-spanned="1">
                  <text:p text:style-name="table_al">tussen Goudsesingel en Ammanplein</text:p>
                </table:table-cell>
              </table:table-row>
              <table:table-row table:style-name="row">
                <table:table-cell table:style-name="entry" table:number-rows-spanned="1" table:number-columns-spanned="1">
                  <text:p text:style-name="table_al">BOEZEMWEG 2</text:p>
                </table:table-cell>
                <table:table-cell table:style-name="entry" table:number-rows-spanned="1" table:number-columns-spanned="1">
                  <text:p text:style-name="table_al">tussen Gerdesiaweg en Goudse Rijweg</text:p>
                </table:table-cell>
              </table:table-row>
              <table:table-row table:style-name="row">
                <table:table-cell table:style-name="entry" table:number-rows-spanned="1" table:number-columns-spanned="1">
                  <text:p text:style-name="table_al">BOOMGAARDSTRAAT 1 </text:p>
                </table:table-cell>
                <table:table-cell table:style-name="entry" table:number-rows-spanned="1" table:number-columns-spanned="1">
                  <text:p text:style-name="table_al">tussen Witte de Withstraat en Schiedamsesingel</text:p>
                </table:table-cell>
              </table:table-row>
              <table:table-row table:style-name="row">
                <table:table-cell table:style-name="entry" table:number-rows-spanned="1" table:number-columns-spanned="1">
                  <text:p text:style-name="table_al">BOOMGAARDSTRAAT 2 </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BREDE HILLEDIJK 1</text:p>
                </table:table-cell>
                <table:table-cell table:style-name="entry" table:number-rows-spanned="1" table:number-columns-spanned="1">
                  <text:p text:style-name="table_al">tussen Parallelweg en Hillelaan</text:p>
                </table:table-cell>
              </table:table-row>
              <table:table-row table:style-name="row">
                <table:table-cell table:style-name="entry" table:number-rows-spanned="1" table:number-columns-spanned="1">
                  <text:p text:style-name="table_al">BREDE HILLEDIJK 2</text:p>
                </table:table-cell>
                <table:table-cell table:style-name="entry" table:number-rows-spanned="1" table:number-columns-spanned="1">
                  <text:p text:style-name="table_al">tussen Tolhuislaan en Hillelaan</text:p>
                </table:table-cell>
              </table:table-row>
              <table:table-row table:style-name="row">
                <table:table-cell table:style-name="entry" table:number-rows-spanned="1" table:number-columns-spanned="1">
                  <text:p text:style-name="table_al">CROOSWIJKSEWEG 1 </text:p>
                </table:table-cell>
                <table:table-cell table:style-name="entry" table:number-rows-spanned="1" table:number-columns-spanned="1">
                  <text:p text:style-name="table_al">tussen Crooswijksestraat en Crooswijksesingel</text:p>
                </table:table-cell>
              </table:table-row>
              <table:table-row table:style-name="row">
                <table:table-cell table:style-name="entry" table:number-rows-spanned="1" table:number-columns-spanned="1">
                  <text:p text:style-name="table_al">CROOSWIJKSEWEG 2</text:p>
                </table:table-cell>
                <table:table-cell table:style-name="entry" table:number-rows-spanned="1" table:number-columns-spanned="1">
                  <text:p text:style-name="table_al">tussen de Spiegelnisserkade en Goudse Rijweg</text:p>
                </table:table-cell>
              </table:table-row>
              <table:table-row table:style-name="row">
                <table:table-cell table:style-name="entry" table:number-rows-spanned="1" table:number-columns-spanned="1">
                  <text:p text:style-name="table_al">DIERGAARDESINGEL 1 </text:p>
                </table:table-cell>
                <table:table-cell table:style-name="entry" table:number-rows-spanned="1" table:number-columns-spanned="1">
                  <text:p text:style-name="table_al">tussen pandnr. 58 en pandnr. 101</text:p>
                </table:table-cell>
              </table:table-row>
              <table:table-row table:style-name="row">
                <table:table-cell table:style-name="entry" table:number-rows-spanned="1" table:number-columns-spanned="1">
                  <text:p text:style-name="table_al">DIERGAARDESINGEL 2</text:p>
                </table:table-cell>
                <table:table-cell table:style-name="entry" table:number-rows-spanned="1" table:number-columns-spanned="1">
                  <text:p text:style-name="table_al">tussen pandnr. 2 en pandnr. 56</text:p>
                </table:table-cell>
              </table:table-row>
              <table:table-row table:style-name="row">
                <table:table-cell table:style-name="entry" table:number-rows-spanned="1" table:number-columns-spanned="1">
                  <text:p text:style-name="table_al">EENDRACHTSTRAAT 1</text:p>
                </table:table-cell>
                <table:table-cell table:style-name="entry" table:number-rows-spanned="1" table:number-columns-spanned="1">
                  <text:p text:style-name="table_al">tussen Witte de Withstraat en Schiedamsesingel</text:p>
                </table:table-cell>
              </table:table-row>
              <table:table-row table:style-name="row">
                <table:table-cell table:style-name="entry" table:number-rows-spanned="1" table:number-columns-spanned="1">
                  <text:p text:style-name="table_al">EENDRACHTSTRAAT 2 </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EVENAAR 1 </text:p>
                </table:table-cell>
                <table:table-cell table:style-name="entry" table:number-rows-spanned="1" table:number-columns-spanned="1">
                  <text:p text:style-name="table_al">tussen Almeria-erf en Grote Beer</text:p>
                </table:table-cell>
              </table:table-row>
              <table:table-row table:style-name="row">
                <table:table-cell table:style-name="entry" table:number-rows-spanned="1" table:number-columns-spanned="1">
                  <text:p text:style-name="table_al">FRANSELAAN 1</text:p>
                </table:table-cell>
                <table:table-cell table:style-name="entry" table:number-rows-spanned="1" table:number-columns-spanned="1">
                  <text:p text:style-name="table_al">tussen Hogenbanweg en Boeierstraat</text:p>
                </table:table-cell>
              </table:table-row>
              <table:table-row table:style-name="row">
                <table:table-cell table:style-name="entry" table:number-rows-spanned="1" table:number-columns-spanned="1">
                  <text:p text:style-name="table_al">FRANSELAAN 2</text:p>
                </table:table-cell>
                <table:table-cell table:style-name="entry" table:number-rows-spanned="1" table:number-columns-spanned="1">
                  <text:p text:style-name="table_al">tussen Boeierstraat en Tjalklaan</text:p>
                </table:table-cell>
              </table:table-row>
              <table:table-row table:style-name="row">
                <table:table-cell table:style-name="entry" table:number-rows-spanned="1" table:number-columns-spanned="1">
                  <text:p text:style-name="table_al">GERDESIAWEG 1 </text:p>
                </table:table-cell>
                <table:table-cell table:style-name="entry" table:number-rows-spanned="1" table:number-columns-spanned="1">
                  <text:p text:style-name="table_al">tussen Agaatvlinder en Willem Ruyslaan (zuidzijde)</text:p>
                </table:table-cell>
              </table:table-row>
              <table:table-row table:style-name="row">
                <table:table-cell table:style-name="entry" table:number-rows-spanned="1" table:number-columns-spanned="1">
                  <text:p text:style-name="table_al">GERDESIAWEG 2</text:p>
                </table:table-cell>
                <table:table-cell table:style-name="entry" table:number-rows-spanned="1" table:number-columns-spanned="1">
                  <text:p text:style-name="table_al"> Gerdesiaweg secundair</text:p>
                </table:table-cell>
              </table:table-row>
              <table:table-row table:style-name="row">
                <table:table-cell table:style-name="entry" table:number-rows-spanned="1" table:number-columns-spanned="1">
                  <text:p text:style-name="table_al">GIJSINGSTRAAT 1*</text:p>
                </table:table-cell>
                <table:table-cell table:style-name="entry" table:number-rows-spanned="1" table:number-columns-spanned="1">
                  <text:p text:style-name="table_al">tussen Jan Kobellstraat en Jan Kruijffstraat</text:p>
                </table:table-cell>
              </table:table-row>
              <table:table-row table:style-name="row">
                <table:table-cell table:style-name="entry" table:number-rows-spanned="1" table:number-columns-spanned="1">
                  <text:p text:style-name="table_al">GIJSINGSTRAAT 2 </text:p>
                </table:table-cell>
                <table:table-cell table:style-name="entry" table:number-rows-spanned="1" table:number-columns-spanned="1">
                  <text:p text:style-name="table_al">tussen Grote Visserijstraat en Jan Kobellstraat</text:p>
                </table:table-cell>
              </table:table-row>
              <table:table-row table:style-name="row">
                <table:table-cell table:style-name="entry" table:number-rows-spanned="1" table:number-columns-spanned="1">
                  <text:p text:style-name="table_al">GORDELWEG 1</text:p>
                </table:table-cell>
                <table:table-cell table:style-name="entry" table:number-rows-spanned="1" table:number-columns-spanned="1">
                  <text:p text:style-name="table_al">tussen Soetendaalseweg en Bergweg</text:p>
                </table:table-cell>
              </table:table-row>
              <table:table-row table:style-name="row">
                <table:table-cell table:style-name="entry" table:number-rows-spanned="1" table:number-columns-spanned="1">
                  <text:p text:style-name="table_al">GORDELWEG 2</text:p>
                </table:table-cell>
                <table:table-cell table:style-name="entry" table:number-rows-spanned="1" table:number-columns-spanned="1">
                  <text:p text:style-name="table_al">tussen Bergweg en Voorburgstraat</text:p>
                </table:table-cell>
              </table:table-row>
              <table:table-row table:style-name="row">
                <table:table-cell table:style-name="entry" table:number-rows-spanned="1" table:number-columns-spanned="1">
                  <text:p text:style-name="table_al">GORDELWEG 3</text:p>
                </table:table-cell>
                <table:table-cell table:style-name="entry" table:number-rows-spanned="1" table:number-columns-spanned="1">
                  <text:p text:style-name="table_al">tussen Insulindestraat en Vroesenlaan</text:p>
                </table:table-cell>
              </table:table-row>
              <table:table-row table:style-name="row">
                <table:table-cell table:style-name="entry" table:number-rows-spanned="1" table:number-columns-spanned="1">
                  <text:p text:style-name="table_al">GOUDSE RIJWEG 1 </text:p>
                </table:table-cell>
                <table:table-cell table:style-name="entry" table:number-rows-spanned="1" table:number-columns-spanned="1">
                  <text:p text:style-name="table_al">tussen Boezemweg en Vlietlaan</text:p>
                </table:table-cell>
              </table:table-row>
              <table:table-row table:style-name="row">
                <table:table-cell table:style-name="entry" table:number-rows-spanned="1" table:number-columns-spanned="1">
                  <text:p text:style-name="table_al">GOUDSE RIJWEG 2</text:p>
                </table:table-cell>
                <table:table-cell table:style-name="entry" table:number-rows-spanned="1" table:number-columns-spanned="1">
                  <text:p text:style-name="table_al">tussen Admiraal de Ruyterweg en Boezemweg</text:p>
                </table:table-cell>
              </table:table-row>
              <table:table-row table:style-name="row">
                <table:table-cell table:style-name="entry" table:number-rows-spanned="1" table:number-columns-spanned="1">
                  <text:p text:style-name="table_al">GOUDSESINGEL 1 </text:p>
                </table:table-cell>
                <table:table-cell table:style-name="entry" table:number-rows-spanned="1" table:number-columns-spanned="1">
                  <text:p text:style-name="table_al">tussen Pompenburg en Mariniersweg</text:p>
                </table:table-cell>
              </table:table-row>
              <table:table-row table:style-name="row">
                <table:table-cell table:style-name="entry" table:number-rows-spanned="1" table:number-columns-spanned="1">
                  <text:p text:style-name="table_al">GOUDSESINGEL 2 </text:p>
                </table:table-cell>
                <table:table-cell table:style-name="entry" table:number-rows-spanned="1" table:number-columns-spanned="1">
                  <text:p text:style-name="table_al">tussen Mariniersweg en Oostplein</text:p>
                </table:table-cell>
              </table:table-row>
              <table:table-row table:style-name="row">
                <table:table-cell table:style-name="entry" table:number-rows-spanned="1" table:number-columns-spanned="1">
                  <text:p text:style-name="table_al">HENEGOUWERLAAN 1</text:p>
                </table:table-cell>
                <table:table-cell table:style-name="entry" table:number-rows-spanned="1" table:number-columns-spanned="1">
                  <text:p text:style-name="table_al">tussen 1e Middelandstraat en Weena</text:p>
                </table:table-cell>
              </table:table-row>
              <table:table-row table:style-name="row">
                <table:table-cell table:style-name="entry" table:number-rows-spanned="1" table:number-columns-spanned="1">
                  <text:p text:style-name="table_al">HENEGOUWERLAAN 2 </text:p>
                </table:table-cell>
                <table:table-cell table:style-name="entry" table:number-rows-spanned="1" table:number-columns-spanned="1">
                  <text:p text:style-name="table_al">tussen 1e Middelandstraat en Beukelsdijk</text:p>
                </table:table-cell>
              </table:table-row>
              <table:table-row table:style-name="row">
                <table:table-cell table:style-name="entry" table:number-rows-spanned="1" table:number-columns-spanned="1">
                  <text:p text:style-name="table_al">HILLEDIJK 1 </text:p>
                </table:table-cell>
                <table:table-cell table:style-name="entry" table:number-rows-spanned="1" table:number-columns-spanned="1">
                  <text:p text:style-name="table_al">tussen Putselaan en Slaghekstraat</text:p>
                </table:table-cell>
              </table:table-row>
              <table:table-row table:style-name="row">
                <table:table-cell table:style-name="entry" table:number-rows-spanned="1" table:number-columns-spanned="1">
                  <text:p text:style-name="table_al">HILLEDIJK 2</text:p>
                </table:table-cell>
                <table:table-cell table:style-name="entry" table:number-rows-spanned="1" table:number-columns-spanned="1">
                  <text:p text:style-name="table_al">tussen Paul Krugerstraat en Putselaan</text:p>
                </table:table-cell>
              </table:table-row>
              <table:table-row table:style-name="row">
                <table:table-cell table:style-name="entry" table:number-rows-spanned="1" table:number-columns-spanned="1">
                  <text:p text:style-name="table_al">HILLEVLIET 1</text:p>
                </table:table-cell>
                <table:table-cell table:style-name="entry" table:number-rows-spanned="1" table:number-columns-spanned="1">
                  <text:p text:style-name="table_al">tussen Beijerlandselaan en Putselaan</text:p>
                </table:table-cell>
              </table:table-row>
              <table:table-row table:style-name="row">
                <table:table-cell table:style-name="entry" table:number-rows-spanned="1" table:number-columns-spanned="1">
                  <text:p text:style-name="table_al">HILLEVLIET 2</text:p>
                </table:table-cell>
                <table:table-cell table:style-name="entry" table:number-rows-spanned="1" table:number-columns-spanned="1">
                  <text:p text:style-name="table_al">tussen Lange Hillleweg en Putsebocht</text:p>
                </table:table-cell>
              </table:table-row>
              <table:table-row table:style-name="row">
                <table:table-cell table:style-name="entry" table:number-rows-spanned="1" table:number-columns-spanned="1">
                  <text:p text:style-name="table_al">JAN KOBELLSTRAAT 1*</text:p>
                </table:table-cell>
                <table:table-cell table:style-name="entry" table:number-rows-spanned="1" table:number-columns-spanned="1">
                  <text:p text:style-name="table_al">tussen Rosener Manszstraat en Bruijnstraat</text:p>
                </table:table-cell>
              </table:table-row>
              <table:table-row table:style-name="row">
                <table:table-cell table:style-name="entry" table:number-rows-spanned="1" table:number-columns-spanned="1">
                  <text:p text:style-name="table_al">JAN KOBELLSTRAAT 2 </text:p>
                </table:table-cell>
                <table:table-cell table:style-name="entry" table:number-rows-spanned="1" table:number-columns-spanned="1">
                  <text:p text:style-name="table_al">tussen Gijsingstraat en Rosener Manszstraat</text:p>
                </table:table-cell>
              </table:table-row>
              <table:table-row table:style-name="row">
                <table:table-cell table:style-name="entry" table:number-rows-spanned="1" table:number-columns-spanned="1">
                  <text:p text:style-name="table_al">KREEFTSTRAAT 1</text:p>
                </table:table-cell>
                <table:table-cell table:style-name="entry" table:number-rows-spanned="1" table:number-columns-spanned="1">
                  <text:p text:style-name="table_al">tussen nrs. 41 t/m 51 en 636 t/m 690 (haakse vakken)</text:p>
                </table:table-cell>
              </table:table-row>
              <table:table-row table:style-name="row">
                <table:table-cell table:style-name="entry" table:number-rows-spanned="1" table:number-columns-spanned="1">
                  <text:p text:style-name="table_al">LANGE HILLEWEG 1* </text:p>
                </table:table-cell>
                <table:table-cell table:style-name="entry" table:number-rows-spanned="1" table:number-columns-spanned="1">
                  <text:p text:style-name="table_al">tussen Ridderspoorstraat en Violierstraat</text:p>
                </table:table-cell>
              </table:table-row>
              <table:table-row table:style-name="row">
                <table:table-cell table:style-name="entry" table:number-rows-spanned="1" table:number-columns-spanned="1">
                  <text:p text:style-name="table_al">LINKER ROTTEKADE 1</text:p>
                </table:table-cell>
                <table:table-cell table:style-name="entry" table:number-rows-spanned="1" table:number-columns-spanned="1">
                  <text:p text:style-name="table_al">tussen Pompenburg en Jonker Fransstraat</text:p>
                </table:table-cell>
              </table:table-row>
              <table:table-row table:style-name="row">
                <table:table-cell table:style-name="entry" table:number-rows-spanned="1" table:number-columns-spanned="1">
                  <text:p text:style-name="table_al">LINKER ROTTEKADE 2</text:p>
                </table:table-cell>
                <table:table-cell table:style-name="entry" table:number-rows-spanned="1" table:number-columns-spanned="1">
                  <text:p text:style-name="table_al">tussen Crooswijksesingel en Crooswijksestraat</text:p>
                </table:table-cell>
              </table:table-row>
              <table:table-row table:style-name="row">
                <table:table-cell table:style-name="entry" table:number-rows-spanned="1" table:number-columns-spanned="1">
                  <text:p text:style-name="table_al">LINKER ROTTEKADE 3</text:p>
                </table:table-cell>
                <table:table-cell table:style-name="entry" table:number-rows-spanned="1" table:number-columns-spanned="1">
                  <text:p text:style-name="table_al">tussen Crooswijksestraat en Crooswijksebocht</text:p>
                </table:table-cell>
              </table:table-row>
              <table:table-row table:style-name="row">
                <table:table-cell table:style-name="entry" table:number-rows-spanned="1" table:number-columns-spanned="1">
                  <text:p text:style-name="table_al">LUMEYSTRAAT 1</text:p>
                </table:table-cell>
                <table:table-cell table:style-name="entry" table:number-rows-spanned="1" table:number-columns-spanned="1">
                  <text:p text:style-name="table_al">tussen Boisotstraat en Schepenstraat</text:p>
                </table:table-cell>
              </table:table-row>
              <table:table-row table:style-name="row">
                <table:table-cell table:style-name="entry" table:number-rows-spanned="1" table:number-columns-spanned="1">
                  <text:p text:style-name="table_al">LUMEYSTRAAT 2</text:p>
                </table:table-cell>
                <table:table-cell table:style-name="entry" table:number-rows-spanned="1" table:number-columns-spanned="1">
                  <text:p text:style-name="table_al">tussen Boisotstraat en Statensingel</text:p>
                </table:table-cell>
              </table:table-row>
              <table:table-row table:style-name="row">
                <table:table-cell table:style-name="entry" table:number-rows-spanned="1" table:number-columns-spanned="1">
                  <text:p text:style-name="table_al">LUSTHOFSTRAAT 1 </text:p>
                </table:table-cell>
                <table:table-cell table:style-name="entry" table:number-rows-spanned="1" table:number-columns-spanned="1">
                  <text:p text:style-name="table_al">tussen Willem Ruyslaan en Voorschoterlaan</text:p>
                </table:table-cell>
              </table:table-row>
              <table:table-row table:style-name="row">
                <table:table-cell table:style-name="entry" table:number-rows-spanned="1" table:number-columns-spanned="1">
                  <text:p text:style-name="table_al">LUSTHOFSTRAAT 2</text:p>
                </table:table-cell>
                <table:table-cell table:style-name="entry" table:number-rows-spanned="1" table:number-columns-spanned="1">
                  <text:p text:style-name="table_al">tussen Voorschoterlaan en Waterloostraat</text:p>
                </table:table-cell>
              </table:table-row>
              <table:table-row table:style-name="row">
                <table:table-cell table:style-name="entry" table:number-rows-spanned="1" table:number-columns-spanned="1">
                  <text:p text:style-name="table_al">MAASHAVENKADE 1</text:p>
                </table:table-cell>
                <table:table-cell table:style-name="entry" table:number-rows-spanned="1" table:number-columns-spanned="1">
                  <text:p text:style-name="table_al">tussen 3e Katendrechtsehoofd en Sumatraweg</text:p>
                </table:table-cell>
              </table:table-row>
              <table:table-row table:style-name="row">
                <table:table-cell table:style-name="entry" table:number-rows-spanned="1" table:number-columns-spanned="1">
                  <text:p text:style-name="table_al">MATHENESSERWEG 1</text:p>
                </table:table-cell>
                <table:table-cell table:style-name="entry" table:number-rows-spanned="1" table:number-columns-spanned="1">
                  <text:p text:style-name="table_al">tussen Mathenesserdijk en Taanderstraat</text:p>
                </table:table-cell>
              </table:table-row>
              <table:table-row table:style-name="row">
                <table:table-cell table:style-name="entry" table:number-rows-spanned="1" table:number-columns-spanned="1">
                  <text:p text:style-name="table_al">MATHENESSERWEG 2 </text:p>
                </table:table-cell>
                <table:table-cell table:style-name="entry" table:number-rows-spanned="1" table:number-columns-spanned="1">
                  <text:p text:style-name="table_al">tussen Taanderstraat en Marconiplein</text:p>
                </table:table-cell>
              </table:table-row>
              <table:table-row table:style-name="row">
                <table:table-cell table:style-name="entry" table:number-rows-spanned="1" table:number-columns-spanned="1">
                  <text:p text:style-name="table_al">MEESTER ARENDSTRAAT 1</text:p>
                </table:table-cell>
                <table:table-cell table:style-name="entry" table:number-rows-spanned="1" table:number-columns-spanned="1">
                  <text:p text:style-name="table_al">tussen Amelandseplein en Ebenhaezerstraat</text:p>
                </table:table-cell>
              </table:table-row>
              <table:table-row table:style-name="row">
                <table:table-cell table:style-name="entry" table:number-rows-spanned="1" table:number-columns-spanned="1">
                  <text:p text:style-name="table_al">MEESTER ARENDSTRAAT 2</text:p>
                </table:table-cell>
                <table:table-cell table:style-name="entry" table:number-rows-spanned="1" table:number-columns-spanned="1">
                  <text:p text:style-name="table_al">tussen Ebenhaezerstraat en Lepelaarsingel</text:p>
                </table:table-cell>
              </table:table-row>
              <table:table-row table:style-name="row">
                <table:table-cell table:style-name="entry" table:number-rows-spanned="1" table:number-columns-spanned="1">
                  <text:p text:style-name="table_al">NIEUWE BINNENWEG 1</text:p>
                </table:table-cell>
                <table:table-cell table:style-name="entry" table:number-rows-spanned="1" table:number-columns-spanned="1">
                  <text:p text:style-name="table_al">tussen Eendrachtsplein en 's-Gravendijkwal</text:p>
                </table:table-cell>
              </table:table-row>
              <table:table-row table:style-name="row">
                <table:table-cell table:style-name="entry" table:number-rows-spanned="1" table:number-columns-spanned="1">
                  <text:p text:style-name="table_al">NIEUWE BINNENWEG 2 </text:p>
                </table:table-cell>
                <table:table-cell table:style-name="entry" table:number-rows-spanned="1" table:number-columns-spanned="1">
                  <text:p text:style-name="table_al">tussen 's-Gravendijkwal en de Lage Erfbrug</text:p>
                </table:table-cell>
              </table:table-row>
              <table:table-row table:style-name="row">
                <table:table-cell table:style-name="entry" table:number-rows-spanned="1" table:number-columns-spanned="1">
                  <text:p text:style-name="table_al">NOORDPLEIN 1 </text:p>
                </table:table-cell>
                <table:table-cell table:style-name="entry" table:number-rows-spanned="1" table:number-columns-spanned="1">
                  <text:p text:style-name="table_al">thv pandnr's 1 t/m 73 inclusief parkeerterrein</text:p>
                </table:table-cell>
              </table:table-row>
              <table:table-row table:style-name="row">
                <table:table-cell table:style-name="entry" table:number-rows-spanned="1" table:number-columns-spanned="1">
                  <text:p text:style-name="table_al">NOORDPLEIN 2 </text:p>
                </table:table-cell>
                <table:table-cell table:style-name="entry" table:number-rows-spanned="1" table:number-columns-spanned="1">
                  <text:p text:style-name="table_al">thv overige pandnr's</text:p>
                </table:table-cell>
              </table:table-row>
              <table:table-row table:style-name="row">
                <table:table-cell table:style-name="entry" table:number-rows-spanned="1" table:number-columns-spanned="1">
                  <text:p text:style-name="table_al">NOORDSINGEL WEST 1</text:p>
                </table:table-cell>
                <table:table-cell table:style-name="entry" table:number-rows-spanned="1" table:number-columns-spanned="1">
                  <text:p text:style-name="table_al">tussen Bergweg en Teilingerstraat</text:p>
                </table:table-cell>
              </table:table-row>
              <table:table-row table:style-name="row">
                <table:table-cell table:style-name="entry" table:number-rows-spanned="1" table:number-columns-spanned="1">
                  <text:p text:style-name="table_al">NOORDSINGEL WEST 2</text:p>
                </table:table-cell>
                <table:table-cell table:style-name="entry" table:number-rows-spanned="1" table:number-columns-spanned="1">
                  <text:p text:style-name="table_al">tussen Teilingerstraat en Heer Bokelweg</text:p>
                </table:table-cell>
              </table:table-row>
              <table:table-row table:style-name="row">
                <table:table-cell table:style-name="entry" table:number-rows-spanned="1" table:number-columns-spanned="1">
                  <text:p text:style-name="table_al">OOSTZEEDIJK 1</text:p>
                </table:table-cell>
                <table:table-cell table:style-name="entry" table:number-rows-spanned="1" table:number-columns-spanned="1">
                  <text:p text:style-name="table_al">tussen Oostplein en Willem Ruyslaan</text:p>
                </table:table-cell>
              </table:table-row>
              <table:table-row table:style-name="row">
                <table:table-cell table:style-name="entry" table:number-rows-spanned="1" table:number-columns-spanned="1">
                  <text:p text:style-name="table_al">OOSTZEEDIJK 2 </text:p>
                </table:table-cell>
                <table:table-cell table:style-name="entry" table:number-rows-spanned="1" table:number-columns-spanned="1">
                  <text:p text:style-name="table_al">tussen Willem Ruyslaan en Honingerdijk</text:p>
                </table:table-cell>
              </table:table-row>
              <table:table-row table:style-name="row">
                <table:table-cell table:style-name="entry" table:number-rows-spanned="1" table:number-columns-spanned="1">
                  <text:p text:style-name="table_al">OOSTZEEDIJK BENEDEN 1 </text:p>
                </table:table-cell>
                <table:table-cell table:style-name="entry" table:number-rows-spanned="1" table:number-columns-spanned="1">
                  <text:p text:style-name="table_al">tussen Oosteinde en Hoflaan</text:p>
                </table:table-cell>
              </table:table-row>
              <table:table-row table:style-name="row">
                <table:table-cell table:style-name="entry" table:number-rows-spanned="1" table:number-columns-spanned="1">
                  <text:p text:style-name="table_al">OOSTZEEDIJK BENEDEN 2 </text:p>
                </table:table-cell>
                <table:table-cell table:style-name="entry" table:number-rows-spanned="1" table:number-columns-spanned="1">
                  <text:p text:style-name="table_al">tussen Oostzeedijk en Oosteinde</text:p>
                </table:table-cell>
              </table:table-row>
              <table:table-row table:style-name="row">
                <table:table-cell table:style-name="entry" table:number-rows-spanned="1" table:number-columns-spanned="1">
                  <text:p text:style-name="table_al">OUDEDIJK 1</text:p>
                </table:table-cell>
                <table:table-cell table:style-name="entry" table:number-rows-spanned="1" table:number-columns-spanned="1">
                  <text:p text:style-name="table_al">tussen Vlietlaan en Mecklenburglaan</text:p>
                </table:table-cell>
              </table:table-row>
              <table:table-row table:style-name="row">
                <table:table-cell table:style-name="entry" table:number-rows-spanned="1" table:number-columns-spanned="1">
                  <text:p text:style-name="table_al">OUDEDIJK 2</text:p>
                </table:table-cell>
                <table:table-cell table:style-name="entry" table:number-rows-spanned="1" table:number-columns-spanned="1">
                  <text:p text:style-name="table_al">tussen Mecklenburglaan en 's-Gravenweg</text:p>
                </table:table-cell>
              </table:table-row>
              <table:table-row table:style-name="row">
                <table:table-cell table:style-name="entry" table:number-rows-spanned="1" table:number-columns-spanned="1">
                  <text:p text:style-name="table_al">PLEINWEG 1</text:p>
                </table:table-cell>
                <table:table-cell table:style-name="entry" table:number-rows-spanned="1" table:number-columns-spanned="1">
                  <text:p text:style-name="table_al">tussen Wolphaertsbocht en Goereesestraat (zuidzijde)</text:p>
                </table:table-cell>
              </table:table-row>
              <table:table-row table:style-name="row">
                <table:table-cell table:style-name="entry" table:number-rows-spanned="1" table:number-columns-spanned="1">
                  <text:p text:style-name="table_al">PLEINWEG 2</text:p>
                </table:table-cell>
                <table:table-cell table:style-name="entry" table:number-rows-spanned="1" table:number-columns-spanned="1">
                  <text:p text:style-name="table_al">tussen Wolphaertsbocht en Mijnsherenlaan (noordzijde)</text:p>
                </table:table-cell>
              </table:table-row>
              <table:table-row table:style-name="row">
                <table:table-cell table:style-name="entry" table:number-rows-spanned="1" table:number-columns-spanned="1">
                  <text:p text:style-name="table_al">PUTSELAAN 1 </text:p>
                </table:table-cell>
                <table:table-cell table:style-name="entry" table:number-rows-spanned="1" table:number-columns-spanned="1">
                  <text:p text:style-name="table_al">even pandnummers</text:p>
                </table:table-cell>
              </table:table-row>
              <table:table-row table:style-name="row">
                <table:table-cell table:style-name="entry" table:number-rows-spanned="1" table:number-columns-spanned="1">
                  <text:p text:style-name="table_al">PUTSELAAN 2</text:p>
                </table:table-cell>
                <table:table-cell table:style-name="entry" table:number-rows-spanned="1" table:number-columns-spanned="1">
                  <text:p text:style-name="table_al"> oneven pandnummers</text:p>
                </table:table-cell>
              </table:table-row>
              <table:table-row table:style-name="row">
                <table:table-cell table:style-name="entry" table:number-rows-spanned="1" table:number-columns-spanned="1">
                  <text:p text:style-name="table_al">ROCHUSSENSTRAAT 1</text:p>
                </table:table-cell>
                <table:table-cell table:style-name="entry" table:number-rows-spanned="1" table:number-columns-spanned="1">
                  <text:p text:style-name="table_al">tussen Mathenesserlaan en 's-Gravendijkwal</text:p>
                </table:table-cell>
              </table:table-row>
              <table:table-row table:style-name="row">
                <table:table-cell table:style-name="entry" table:number-rows-spanned="1" table:number-columns-spanned="1">
                  <text:p text:style-name="table_al">ROCHUSSENSTRAAT 2</text:p>
                </table:table-cell>
                <table:table-cell table:style-name="entry" table:number-rows-spanned="1" table:number-columns-spanned="1">
                  <text:p text:style-name="table_al">tussen Eendrachtsplein en Mathenesserlaan</text:p>
                </table:table-cell>
              </table:table-row>
              <table:table-row table:style-name="row">
                <table:table-cell table:style-name="entry" table:number-rows-spanned="1" table:number-columns-spanned="1">
                  <text:p text:style-name="table_al">ROCHUSSENSTRAAT 3</text:p>
                </table:table-cell>
                <table:table-cell table:style-name="entry" table:number-rows-spanned="1" table:number-columns-spanned="1">
                  <text:p text:style-name="table_al">tussen 's-Gravendijkwal en Pieter de Hoochbrug (zuidzijde)</text:p>
                </table:table-cell>
              </table:table-row>
              <table:table-row table:style-name="row">
                <table:table-cell table:style-name="entry" table:number-rows-spanned="1" table:number-columns-spanned="1">
                  <text:p text:style-name="table_al">ROCHUSSENSTRAAT 4 </text:p>
                </table:table-cell>
                <table:table-cell table:style-name="entry" table:number-rows-spanned="1" table:number-columns-spanned="1">
                  <text:p text:style-name="table_al">tussen Nieuwe Binnenweg en Pieter de Hoochbrug (noordzijde)</text:p>
                </table:table-cell>
              </table:table-row>
              <table:table-row table:style-name="row">
                <table:table-cell table:style-name="entry" table:number-rows-spanned="1" table:number-columns-spanned="1">
                  <text:p text:style-name="table_al">ROSESTRAAT 1</text:p>
                </table:table-cell>
                <table:table-cell table:style-name="entry" table:number-rows-spanned="1" table:number-columns-spanned="1">
                  <text:p text:style-name="table_al">tussen Stieltjesstraat en Lodewijk Pincoffsweg</text:p>
                </table:table-cell>
              </table:table-row>
              <table:table-row table:style-name="row">
                <table:table-cell table:style-name="entry" table:number-rows-spanned="1" table:number-columns-spanned="1">
                  <text:p text:style-name="table_al">ROSESTRAAT 2</text:p>
                </table:table-cell>
                <table:table-cell table:style-name="entry" table:number-rows-spanned="1" table:number-columns-spanned="1">
                  <text:p text:style-name="table_al">tussen Lodewijk Pincoffsweg en Laan op Zuid</text:p>
                </table:table-cell>
              </table:table-row>
              <table:table-row table:style-name="row">
                <table:table-cell table:style-name="entry" table:number-rows-spanned="1" table:number-columns-spanned="1">
                  <text:p text:style-name="table_al">SCHEPENSTRAAT 1</text:p>
                </table:table-cell>
                <table:table-cell table:style-name="entry" table:number-rows-spanned="1" table:number-columns-spanned="1">
                  <text:p text:style-name="table_al">tussen Walenburgerweg en Lumeystraat</text:p>
                </table:table-cell>
              </table:table-row>
              <table:table-row table:style-name="row">
                <table:table-cell table:style-name="entry" table:number-rows-spanned="1" table:number-columns-spanned="1">
                  <text:p text:style-name="table_al">SCHEPENSTRAAT 2</text:p>
                </table:table-cell>
                <table:table-cell table:style-name="entry" table:number-rows-spanned="1" table:number-columns-spanned="1">
                  <text:p text:style-name="table_al">tussen Lumeystraat en Schieweg</text:p>
                </table:table-cell>
              </table:table-row>
              <table:table-row table:style-name="row">
                <table:table-cell table:style-name="entry" table:number-rows-spanned="1" table:number-columns-spanned="1">
                  <text:p text:style-name="table_al">SCHIEDAMSEVEST 1</text:p>
                </table:table-cell>
                <table:table-cell table:style-name="entry" table:number-rows-spanned="1" table:number-columns-spanned="1">
                  <text:p text:style-name="table_al">tussen Witte de Withstraat en Vasteland</text:p>
                </table:table-cell>
              </table:table-row>
              <table:table-row table:style-name="row">
                <table:table-cell table:style-name="entry" table:number-rows-spanned="1" table:number-columns-spanned="1">
                  <text:p text:style-name="table_al">SCHIEDAMSEVES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STADHOUDERSWEG 1 </text:p>
                </table:table-cell>
                <table:table-cell table:style-name="entry" table:number-rows-spanned="1" table:number-columns-spanned="1">
                  <text:p text:style-name="table_al">tussen Statenweg en Stadhoudersplein</text:p>
                </table:table-cell>
              </table:table-row>
              <table:table-row table:style-name="row">
                <table:table-cell table:style-name="entry" table:number-rows-spanned="1" table:number-columns-spanned="1">
                  <text:p text:style-name="table_al">STADHOUDERSWEG 2</text:p>
                </table:table-cell>
                <table:table-cell table:style-name="entry" table:number-rows-spanned="1" table:number-columns-spanned="1">
                  <text:p text:style-name="table_al">tussen Stadhoudersplein en Schieweg</text:p>
                </table:table-cell>
              </table:table-row>
              <table:table-row table:style-name="row">
                <table:table-cell table:style-name="entry" table:number-rows-spanned="1" table:number-columns-spanned="1">
                  <text:p text:style-name="table_al">STATENWEG 1</text:p>
                </table:table-cell>
                <table:table-cell table:style-name="entry" table:number-rows-spanned="1" table:number-columns-spanned="1">
                  <text:p text:style-name="table_al">tussen Bentinckplein en Stadhoudersweg (oostzijde)</text:p>
                </table:table-cell>
              </table:table-row>
              <table:table-row table:style-name="row">
                <table:table-cell table:style-name="entry" table:number-rows-spanned="1" table:number-columns-spanned="1">
                  <text:p text:style-name="table_al">STATENWEG 2</text:p>
                </table:table-cell>
                <table:table-cell table:style-name="entry" table:number-rows-spanned="1" table:number-columns-spanned="1">
                  <text:p text:style-name="table_al">tussen Bentinckplein en Stadhoudersweg (westzijde)</text:p>
                </table:table-cell>
              </table:table-row>
              <table:table-row table:style-name="row">
                <table:table-cell table:style-name="entry" table:number-rows-spanned="1" table:number-columns-spanned="1">
                  <text:p text:style-name="table_al">STATENWEG 3 </text:p>
                </table:table-cell>
                <table:table-cell table:style-name="entry" table:number-rows-spanned="1" table:number-columns-spanned="1">
                  <text:p text:style-name="table_al">tussen Statentunnel en Bentinckplein</text:p>
                </table:table-cell>
              </table:table-row>
              <table:table-row table:style-name="row">
                <table:table-cell table:style-name="entry" table:number-rows-spanned="1" table:number-columns-spanned="1">
                  <text:p text:style-name="table_al">STATENWEG 4</text:p>
                </table:table-cell>
                <table:table-cell table:style-name="entry" table:number-rows-spanned="1" table:number-columns-spanned="1">
                  <text:p text:style-name="table_al">tussen Stadhoudersweg en Gordelweg (behalve gedeelte Statenweg 5)</text:p>
                </table:table-cell>
              </table:table-row>
              <table:table-row table:style-name="row">
                <table:table-cell table:style-name="entry" table:number-rows-spanned="1" table:number-columns-spanned="1">
                  <text:p text:style-name="table_al">STATENWEG 5 </text:p>
                </table:table-cell>
                <table:table-cell table:style-name="entry" table:number-rows-spanned="1" table:number-columns-spanned="1">
                  <text:p text:style-name="table_al">tussen Van der Meydestraat en Van der Dussenstraat en Van der Meydestraat en Van Vlooswijkstraat en thv ingang Metrostation Blijdorp</text:p>
                </table:table-cell>
              </table:table-row>
              <table:table-row table:style-name="row">
                <table:table-cell table:style-name="entry" table:number-rows-spanned="1" table:number-columns-spanned="1">
                  <text:p text:style-name="table_al">STREVELSWEG 1 (ZUIDZIJDE)</text:p>
                </table:table-cell>
                <table:table-cell table:style-name="entry" table:number-rows-spanned="1" table:number-columns-spanned="1">
                  <text:p text:style-name="table_al">tussen Motostraat en Veldstraat</text:p>
                </table:table-cell>
              </table:table-row>
              <table:table-row table:style-name="row">
                <table:table-cell table:style-name="entry" table:number-rows-spanned="1" table:number-columns-spanned="1">
                  <text:p text:style-name="table_al">STREVELSWEG 2 (NOORDZIJDE)</text:p>
                </table:table-cell>
                <table:table-cell table:style-name="entry" table:number-rows-spanned="1" table:number-columns-spanned="1">
                  <text:p text:style-name="table_al">tussen Dordtselaan en Sandelingplein</text:p>
                </table:table-cell>
              </table:table-row>
              <table:table-row table:style-name="row">
                <table:table-cell table:style-name="entry" table:number-rows-spanned="1" table:number-columns-spanned="1">
                  <text:p text:style-name="table_al">VIERHAVENSSTRAAT 1</text:p>
                </table:table-cell>
                <table:table-cell table:style-name="entry" table:number-rows-spanned="1" table:number-columns-spanned="1">
                  <text:p text:style-name="table_al">tussen Parallelstraat oostzijde Vierhavensstraat</text:p>
                </table:table-cell>
              </table:table-row>
              <table:table-row table:style-name="row">
                <table:table-cell table:style-name="entry" table:number-rows-spanned="1" table:number-columns-spanned="1">
                  <text:p text:style-name="table_al">VIJVERHOFSTRAAT 1</text:p>
                </table:table-cell>
                <table:table-cell table:style-name="entry" table:number-rows-spanned="1" table:number-columns-spanned="1">
                  <text:p text:style-name="table_al">tussen Heer Bokelweg en Teilingerstraat</text:p>
                </table:table-cell>
              </table:table-row>
              <table:table-row table:style-name="row">
                <table:table-cell table:style-name="entry" table:number-rows-spanned="1" table:number-columns-spanned="1">
                  <text:p text:style-name="table_al">VIJVERHOFSTRAAT 2</text:p>
                </table:table-cell>
                <table:table-cell table:style-name="entry" table:number-rows-spanned="1" table:number-columns-spanned="1">
                  <text:p text:style-name="table_al">tussen Teilingerstraat en Bergweg</text:p>
                </table:table-cell>
              </table:table-row>
              <table:table-row table:style-name="row">
                <table:table-cell table:style-name="entry" table:number-rows-spanned="1" table:number-columns-spanned="1">
                  <text:p text:style-name="table_al">VOLMARIJNSTRAAT 1</text:p>
                </table:table-cell>
                <table:table-cell table:style-name="entry" table:number-rows-spanned="1" table:number-columns-spanned="1">
                  <text:p text:style-name="table_al">tussen Heemraadssingel en Claes de Vrieselaan</text:p>
                </table:table-cell>
              </table:table-row>
              <table:table-row table:style-name="row">
                <table:table-cell table:style-name="entry" table:number-rows-spanned="1" table:number-columns-spanned="1">
                  <text:p text:style-name="table_al">VOLMARIJNSTRAAT 2</text:p>
                </table:table-cell>
                <table:table-cell table:style-name="entry" table:number-rows-spanned="1" table:number-columns-spanned="1">
                  <text:p text:style-name="table_al">tussen Claes de Vrieselaan en 's-Gravendijkwal</text:p>
                </table:table-cell>
              </table:table-row>
              <table:table-row table:style-name="row">
                <table:table-cell table:style-name="entry" table:number-rows-spanned="1" table:number-columns-spanned="1">
                  <text:p text:style-name="table_al">VREDENOORDLAAN 1</text:p>
                </table:table-cell>
                <table:table-cell table:style-name="entry" table:number-rows-spanned="1" table:number-columns-spanned="1">
                  <text:p text:style-name="table_al">tussen Oosteinde en Robert Baeldestraat</text:p>
                </table:table-cell>
              </table:table-row>
              <table:table-row table:style-name="row">
                <table:table-cell table:style-name="entry" table:number-rows-spanned="1" table:number-columns-spanned="1">
                  <text:p text:style-name="table_al">VUURPLAAT 1</text:p>
                </table:table-cell>
                <table:table-cell table:style-name="entry" table:number-rows-spanned="1" table:number-columns-spanned="1">
                  <text:p text:style-name="table_al">tussen Rosestraat en J.B. Bakemakade</text:p>
                </table:table-cell>
              </table:table-row>
              <table:table-row table:style-name="row">
                <table:table-cell table:style-name="entry" table:number-rows-spanned="1" table:number-columns-spanned="1">
                  <text:p text:style-name="table_al">VUURPLAAT 2</text:p>
                </table:table-cell>
                <table:table-cell table:style-name="entry" table:number-rows-spanned="1" table:number-columns-spanned="1">
                  <text:p text:style-name="table_al">tussen J.B. Bakemakade en Laan op Zuid</text:p>
                </table:table-cell>
              </table:table-row>
              <table:table-row table:style-name="row">
                <table:table-cell table:style-name="entry" table:number-rows-spanned="1" table:number-columns-spanned="1">
                  <text:p text:style-name="table_al">WESTERSINGEL 1</text:p>
                </table:table-cell>
                <table:table-cell table:style-name="entry" table:number-rows-spanned="1" table:number-columns-spanned="1">
                  <text:p text:style-name="table_al">tussen Kruisplein en Eendrachtplein</text:p>
                </table:table-cell>
              </table:table-row>
              <table:table-row table:style-name="row">
                <table:table-cell table:style-name="entry" table:number-rows-spanned="1" table:number-columns-spanned="1">
                  <text:p text:style-name="table_al">WESTERSINGEL 2</text:p>
                </table:table-cell>
                <table:table-cell table:style-name="entry" table:number-rows-spanned="1" table:number-columns-spanned="1">
                  <text:p text:style-name="table_al">tussen Eendrachtplein en Westzeedijk</text:p>
                </table:table-cell>
              </table:table-row>
              <table:table-row table:style-name="row">
                <table:table-cell table:style-name="entry" table:number-rows-spanned="1" table:number-columns-spanned="1">
                  <text:p text:style-name="table_al">WESTZEEDIJK 1</text:p>
                </table:table-cell>
                <table:table-cell table:style-name="entry" table:number-rows-spanned="1" table:number-columns-spanned="1">
                  <text:p text:style-name="table_al">zijde Museumpark</text:p>
                </table:table-cell>
              </table:table-row>
              <table:table-row table:style-name="row">
                <table:table-cell table:style-name="entry" table:number-rows-spanned="1" table:number-columns-spanned="1">
                  <text:p text:style-name="table_al">WESTZEEDIJK 2 </text:p>
                </table:table-cell>
                <table:table-cell table:style-name="entry" table:number-rows-spanned="1" table:number-columns-spanned="1">
                  <text:p text:style-name="table_al">zijde Koningin Emmaplein (zuidzijde)</text:p>
                </table:table-cell>
              </table:table-row>
              <table:table-row table:style-name="row">
                <table:table-cell table:style-name="entry" table:number-rows-spanned="1" table:number-columns-spanned="1">
                  <text:p text:style-name="table_al">WESTZEEDIJK 3</text:p>
                </table:table-cell>
                <table:table-cell table:style-name="entry" table:number-rows-spanned="1" table:number-columns-spanned="1">
                  <text:p text:style-name="table_al">tussen Puntegaalstraat en Schiemond</text:p>
                </table:table-cell>
              </table:table-row>
              <table:table-row table:style-name="row">
                <table:table-cell table:style-name="entry" table:number-rows-spanned="1" table:number-columns-spanned="1">
                  <text:p text:style-name="table_al">WETERINGSTRAAT 1</text:p>
                </table:table-cell>
                <table:table-cell table:style-name="entry" table:number-rows-spanned="1" table:number-columns-spanned="1">
                  <text:p text:style-name="table_al">tussen Vlietlaan en Frits Ruysstraat</text:p>
                </table:table-cell>
              </table:table-row>
              <table:table-row table:style-name="row">
                <table:table-cell table:style-name="entry" table:number-rows-spanned="1" table:number-columns-spanned="1">
                  <text:p text:style-name="table_al">WETERINGSTRAAT 2 </text:p>
                </table:table-cell>
                <table:table-cell table:style-name="entry" table:number-rows-spanned="1" table:number-columns-spanned="1">
                  <text:p text:style-name="table_al">tussen Frits Ruysstraat en Noordeinde</text:p>
                </table:table-cell>
              </table:table-row>
              <table:table-row table:style-name="row">
                <table:table-cell table:style-name="entry" table:number-rows-spanned="1" table:number-columns-spanned="1">
                  <text:p text:style-name="table_al">WILLEM RUYSLAAN 1</text:p>
                </table:table-cell>
                <table:table-cell table:style-name="entry" table:number-rows-spanned="1" table:number-columns-spanned="1">
                  <text:p text:style-name="table_al">tussen Oostzeedijk en Admiraliteitskade (westzijde)</text:p>
                </table:table-cell>
              </table:table-row>
              <table:table-row table:style-name="row">
                <table:table-cell table:style-name="entry" table:number-rows-spanned="1" table:number-columns-spanned="1">
                  <text:p text:style-name="table_al">WILLEM RUYSLAAN 2</text:p>
                </table:table-cell>
                <table:table-cell table:style-name="entry" table:number-rows-spanned="1" table:number-columns-spanned="1">
                  <text:p text:style-name="table_al">tussen Oostzeedijk en Oudedijk</text:p>
                </table:table-cell>
              </table:table-row>
              <table:table-row table:style-name="row">
                <table:table-cell table:style-name="entry" table:number-rows-spanned="1" table:number-columns-spanned="1">
                  <text:p text:style-name="table_al">ZUIDPLEIN 1</text:p>
                </table:table-cell>
                <table:table-cell table:style-name="entry" table:number-rows-spanned="1" table:number-columns-spanned="1">
                  <text:p text:style-name="table_al">zijde winkelcentrum Zuidplein (zuidzijde)</text:p>
                </table:table-cell>
              </table:table-row>
              <table:table-row table:style-name="row">
                <table:table-cell table:style-name="entry" table:number-rows-spanned="1" table:number-columns-spanned="1">
                  <text:p text:style-name="table_al">ZUIDPLEIN 2</text:p>
                </table:table-cell>
                <table:table-cell table:style-name="entry" table:number-rows-spanned="1" table:number-columns-spanned="1">
                  <text:p text:style-name="table_al">zijde politiebureau (noordzijde)</text:p>
                </table:table-cell>
              </table:table-row>
              <table:table-row table:style-name="row">
                <table:table-cell table:style-name="entry" table:number-rows-spanned="1" table:number-columns-spanned="1">
                  <text:p text:style-name="table_al">ZWAANSHALS 1</text:p>
                </table:table-cell>
                <table:table-cell table:style-name="entry" table:number-rows-spanned="1" table:number-columns-spanned="1">
                  <text:p text:style-name="table_al">tussen Noordplein en Zaagmolenstraat</text:p>
                </table:table-cell>
              </table:table-row>
              <table:table-row table:style-name="row">
                <table:table-cell table:style-name="entry" table:number-rows-spanned="1" table:number-columns-spanned="1">
                  <text:p text:style-name="table_al">ZWAANSHALS 2</text:p>
                </table:table-cell>
                <table:table-cell table:style-name="entry" table:number-rows-spanned="1" table:number-columns-spanned="1">
                  <text:p text:style-name="table_al">tussen Zaagmolenstraat en Soetendaalseweg en Vredenoordkade en Willem Ruyslaan (noordzijde)</text:p>
                </table:table-cell>
              </table:table-row>
            </table:table>
            <text:p text:style-name="table_bottom"/>
          </text:section>
        </text:section>
        <text:section text:name="bijlage_id1-3-2-5" text:style-name="bijlage">
          <text:p text:style-name="bijlage_top"/>
          <text:p text:style-name="artikel_kop_titel"><text:span text:style-name="label"/> </text:p>
          <text:p text:style-name="al">Dit gemeenteblad 2018, nummer 172, is uitgegeven op 20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overzicht straatparkeren Rot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41</meta:user-defined>
    <meta:user-defined meta:name="OVERHEIDop.GmbID/DC.identifier">gmb-2019-1841</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CVDR477514/CVDR477514_1.html</meta:user-defined>
    <meta:user-defined meta:name="OVERHEIDop.referentienummer">Rotterdams GBL nummer: 2018, nummer 172</meta:user-defined>
    <meta:user-defined meta:name="DCTERMS.alternative">Tarievenoverzicht straatparkeren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3</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9736_1</meta:user-defined>
    <meta:user-defined meta:name="OVERHEIDop.versieInformatie"/>
  </office:meta>
</office:document-meta>
</file>