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Loostraat 42, 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lobale 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Loostraat 42 te Loo</text:p>
                  </table:table-cell>
                  <table:table-cell table:style-name="entry" table:number-rows-spanned="1" table:number-columns-spanned="1">
                    <text:p text:style-name="table_al">bouwen vrijstaande woning (registratienummer 18SZ1302 / Z/18/044182 - plan-id: NL.IMRO.0226.OVLOO013-VS01)</text:p>
                  </table:table-cell>
                  <table:table-cell table:style-name="entry" table:number-rows-spanned="1" table:number-columns-spanned="1">
                    <text:p text:style-name="table_al">17 juli 2019</text:p>
                  </table:table-cell>
                  <table:table-cell table:style-name="entry" table:number-rows-spanned="1" table:number-columns-spanned="1">
                    <text:p text:style-name="table_al">uitgebreid</text:p>
                  </table:table-cell>
                </table:table-row>
              </table:table>
              <text:p text:style-name="table_bottom"/>
            </text:section>
            <text:p text:style-name="common-al"/>
            <text:p text:style-name="common-al">
            <text:span text:style-name="nadrukvet">Inzage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p text:style-name="common-al">
            <text:span text:style-name="nadrukvet">Bezwaar (reguliere procedure)</text:span>
          </text:p>
            <text:p text:style-name="common-al">Als u het niet eens bent met een besluit dat tot stand is gekomen met de reguliere procedure dan kunt u binnen zes weken na de verzenddatum van het besluit bezwaar maken. Het bezwaarschrift stuurt u naar <text:span text:style-name="nadrukvet">het college van burgemeester en wethouders van de gemeente Duiven</text:span>, Postbus 6, 6920 AA Duiven. Deze brief bevat ten minste: de reden waarom u het niet eens bent met het besluit, de datum waarop u de brief verstuurt, uw naam en adres, en uw handtekening.</text:p>
            <text:p text:style-name="common-al"/>
            <text:p text:style-name="common-al">
            <text:span text:style-name="nadrukvet">Zienswijze (uitgebreide procedure)</text:span>
          </text:p>
            <text:p text:style-name="common-al">Tegen een ontwerpbesluit kunnen belanghebbenden zienswijzen naar voren brengen. Dit kan binnen zes weken vanaf het moment dat het ontwerpbesluit ter inzage is gelegd. Schriftelijk gemotiveerde zienswijzen stuurt u naar het college van burgemeester en wethouders, Postbus 6, 6920 AA Duiven. U kunt ook mondeling uw zienswijze naar voren brengen. Als u dit wilt, neem dan contact op voor een afspraak via (0316) 279 111.</text:p>
            <text:p text:style-name="common-al"/>
            <text:p text:style-name="common-al">
            <text:span text:style-name="nadrukvet">Beroep (uitgebreide procedure)</text:span>
          </text:p>
            <text:p text:style-name="common-al">Tegen de besluiten die met een uitgebreide voorbereidingsprocedure tot stand zijn gekomen, kan binnen zes weken, met ingang van de dag na de dag waarop het besluit is bekendgemaakt, beroep worden ingesteld door belanghebbenden die:</text:p>
            <text:list text:style-name="id1-3-2-1-1-17">
              <text:list-item text:style-override="id1-3-2-1-1-17-1">
                <text:number>•</text:number>
                <text:p text:style-name="al">tegen het ontwerpbesluit      zienswijzen naar voren hebben gebracht</text:p>
              </text:list-item>
              <text:list-item text:style-override="id1-3-2-1-1-17-2">
                <text:number>•</text:number>
                <text:p text:style-name="al">zienswijzen hebben tegen      de wijzigingen die ten opzichte van het ontwerpbesluit in het definitieve      besluit zijn aangebracht</text:p>
              </text:list-item>
              <text:list-item text:style-override="id1-3-2-1-1-17-3">
                <text:number>•</text:number>
                <text:p text:style-name="al">aantonen dat zij      redelijkerwijs niet in staat zijn geweest tegen het ontwerpbesluit      zienswijzen naar voren te brengen</text:p>
              </text:list-item>
            </text:list>
            <text:p text:style-name="common-al">In uw beroepschrift vermeldt u in ieder geval, uw naam en adres, de datum waarop u de brief verstuurt, tegen welk besluit u beroep instelt en wat de redenen hiervan zijn, voorzien van handtekening. U kunt uw gemotiveerd beroepschrift sturen naar de rechtbank Gelderland, team bestuursrecht, Postbus 9030, 6800 EM Arnhem. U kunt ook digitaal beroep instellen via <text:a xlink:href="http://loket.rechtspraak.nl/bestuursrecht" xlink:type="simple"><text:span text:style-name="nadrukondlijn">http://loket.rechtspraak.nl/bestuursrecht</text:span></text:a>. Daarvoor moet u wel beschikken over een elektronische handtekening (DigiD). Voor de behandeling van een beroepschrift is griffierecht verschuldigd.</text:p>
            <text:p text:style-name="common-al"> </text:p>
            <text:p text:style-name="common-al">
            <text:span text:style-name="nadrukvet">Voorlopige voorziening</text:span>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409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9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9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Huisvesting | Organisatie en beleid</meta:user-defined>
    <dc:language>nl</dc:language>
    <meta:user-defined meta:name="OVERHEID.EPSG28992/DC.spatial">196270 438141</meta:user-defined>
    <meta:user-defined meta:name="DC.title">Verleende omgevingsvergunning, bouwen vrijstaande woning, Loostraat 42, Loo</meta:user-defined>
    <meta:user-defined meta:name="OVERHEID.PostcodeHuisnummer/OVERHEIDop.postcodeHuisnummer">6924AG</meta:user-defined>
    <meta:user-defined meta:name="OVERHEIDop.straatnaam">Loostraat</meta:user-defined>
    <meta:user-defined meta:name="OVERHEIDop.woonplaats">Loo Gld</meta:user-defined>
    <meta:user-defined meta:name="DCTERMS.W3CDTF/DCTERMS.available">2019-07-24</meta:user-defined>
    <meta:user-defined meta:name="DCTERMS.W3CDTF/OVERHEIDop.jaargang">2019</meta:user-defined>
    <meta:user-defined meta:name="OVERHEIDop.publicationIssue">184094</meta:user-defined>
    <meta:user-defined meta:name="OVERHEIDop.GmbID/DC.identifier">gmb-2019-184094</meta:user-defined>
    <meta:user-defined meta:name="OVERHEIDop.versieInformatie"/>
  </office:meta>
</office:document-meta>
</file>