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Nabij Borgsloot 6, 9723 EZ Groningen – oprichten van een (dijk) woning (ontvangstdatum 09-03-2019, dossiernummer 201970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25 juli 2019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 <text:span text:style-name="nadrukvet">4 september 2019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l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09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435 583607</meta:user-defined>
    <meta:user-defined meta:name="DC.title">Ontwerpbesluit omgevingsvergunning: Nabij Borgsloot 6, 9723 EZ Groningen – oprichten van een (dijk) woning (ontvangstdatum 09-03-2019, dossiernummer 201970879)</meta:user-defined>
    <meta:user-defined meta:name="OVERHEID.PostcodeHuisnummer/OVERHEIDop.postcodeHuisnummer">9723EZ 6</meta:user-defined>
    <meta:user-defined meta:name="OVERHEIDop.straatnaam">Borgsloot</meta:user-defined>
    <meta:user-defined meta:name="OVERHEIDop.woonplaats">Groning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93</meta:user-defined>
    <meta:user-defined meta:name="OVERHEIDop.GmbID/DC.identifier">gmb-2019-184093</meta:user-defined>
    <meta:user-defined meta:name="OVERHEIDop.versieInformatie"/>
  </office:meta>
</office:document-meta>
</file>