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Rosa Caninalaan 3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li 2019 is de volgende omgevingsvergunning ingetrokken:</text:p>
            <text:p text:style-name="common-al"/>
            <text:p text:style-name="common-al">- intrekken omgevingsvergunning voor het perceel Rosa Caninalaan 38 te  Winschoten.Deze omgevingsvergunning is op 16 april 2014 onder nummer V2014.0167 afgegeven voor het plaatsen van een dakkapel.</text:p>
            <text:p text:style-name="common-al"/>
            <text:p text:style-name="common-al">Heeft u bezwaren? Zie de bezwaarschriftenprocedure.Let op: de bezwaartermijn start op de dag nadat de vergunningen zijn ingetrokken.</text:p>
            <text:p text:style-name="common-al"/>
            <text:p text:style-name="last-al">Winschoten, 2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409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9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9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649 573808</meta:user-defined>
    <meta:user-defined meta:name="DC.title">Intrekken omgevingsvergunning Rosa Caninalaan 38 Winschoten</meta:user-defined>
    <meta:user-defined meta:name="OVERHEID.PostcodeHuisnummer/OVERHEIDop.postcodeHuisnummer">9674ED 38</meta:user-defined>
    <meta:user-defined meta:name="OVERHEIDop.straatnaam">Rosa Caninalaan</meta:user-defined>
    <meta:user-defined meta:name="OVERHEIDop.woonplaats">Winschot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092</meta:user-defined>
    <meta:user-defined meta:name="OVERHEIDop.GmbID/DC.identifier">gmb-2019-184092</meta:user-defined>
    <meta:user-defined meta:name="OVERHEIDop.versieInformatie"/>
  </office:meta>
</office:document-meta>
</file>