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hiasstraat 17, 17A, 17B, 17C, 17D, en 17E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7, 17A, 17B, 17C, 17D, en 17E te Castenray</text:span> - het verbouwen van een school tot woongebouw (HZ-OMV-2019-0206, ontvangstdatum 16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09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55.39 389275.37</meta:user-defined>
    <meta:user-defined meta:name="DC.title">Omgevingsvergunning – regulier – aangevraagd (Matthiasstraat 17, 17A, 17B, 17C, 17D, en 17E te Castenray)</meta:user-defined>
    <meta:user-defined meta:name="OVERHEID.PostcodeHuisnummer/OVERHEIDop.postcodeHuisnummer">5811AN 17d</meta:user-defined>
    <meta:user-defined meta:name="OVERHEIDop.straatnaam">Matthiasstraat</meta:user-defined>
    <meta:user-defined meta:name="OVERHEIDop.woonplaats">Cast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091</meta:user-defined>
    <meta:user-defined meta:name="OVERHEIDop.GmbID/DC.identifier">gmb-2019-184091</meta:user-defined>
    <meta:user-defined meta:name="OVERHEIDop.versieInformatie"/>
  </office:meta>
</office:document-meta>
</file>