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IJsvogel bouwplan Groenwijc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ark IJsvogel bouwplan Groenwijck, kappen ca. 1700 m2 bosplantsoen</text:p>
            <text:p text:style-name="common-al">
            <text:span text:style-name="nadrukcur">Verzonden 23 januari 2019</text:span>
          </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IJsvogel bouwplan Groenwijck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09</meta:user-defined>
    <meta:user-defined meta:name="OVERHEIDop.GmbID/DC.identifier">gmb-2019-1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LE 33</meta:user-defined>
    <meta:user-defined meta:name="OVERHEIDop.woonplaats">Blokker</meta:user-defined>
    <meta:user-defined meta:name="OVERHEIDop.straatnaam">IJsvo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97 519113</meta:user-defined>
    <meta:user-defined meta:name="OVERHEIDop.versieInformatie"/>
  </office:meta>
</office:document-meta>
</file>