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weg 5a, 1261 GP, het aanleggen van een tijdelijke in- &amp; uitweg en het afvoer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weg 5a, 1261 GP, het aanleggen van een      tijdelijke in- &amp; uitweg en het afvoeren van grond, ingekomen 12 juli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40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70 475240</meta:user-defined>
    <meta:user-defined meta:name="DC.title">Aangevraagde omgevingsvergunning Heideweg 5a, 1261 GP, het aanleggen van een tijdelijke in- &amp; uitweg en het afvoeren van grond</meta:user-defined>
    <meta:user-defined meta:name="OVERHEID.PostcodeHuisnummer/OVERHEIDop.postcodeHuisnummer">1261GP 5a</meta:user-defined>
    <meta:user-defined meta:name="OVERHEIDop.straatnaam">Heideweg</meta:user-defined>
    <meta:user-defined meta:name="OVERHEIDop.woonplaats">Blaric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86</meta:user-defined>
    <meta:user-defined meta:name="OVERHEIDop.GmbID/DC.identifier">gmb-2019-184086</meta:user-defined>
    <meta:user-defined meta:name="OVERHEIDop.versieInformatie"/>
  </office:meta>
</office:document-meta>
</file>