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Engelstil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9 is de volgende omgevingsvergunning ingetrokken:</text:p>
            <text:p text:style-name="common-al"/>
            <text:p text:style-name="common-al">- intrekken omgevingsvergunning voor het perceel Engelstilstraat 16 te Winschoten. Deze omgevingsvergunning is op 22 juli 2014 onder nummer V2014.0309 afgegeven voor het realiseren van een (afhaal)restaurant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8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19 574523</meta:user-defined>
    <meta:user-defined meta:name="DC.title">Intrekken omgevingsvergunning Engelstilstraat 16 Winschoten</meta:user-defined>
    <meta:user-defined meta:name="OVERHEID.PostcodeHuisnummer/OVERHEIDop.postcodeHuisnummer">9671JH 16</meta:user-defined>
    <meta:user-defined meta:name="OVERHEIDop.straatnaam">Engelstilstraat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83</meta:user-defined>
    <meta:user-defined meta:name="OVERHEIDop.GmbID/DC.identifier">gmb-2019-184083</meta:user-defined>
    <meta:user-defined meta:name="OVERHEIDop.versieInformatie"/>
  </office:meta>
</office:document-meta>
</file>