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2 juli 2019 tot vaststelling van de Verordening Jeugdhulp gemeente Oosterhout 2019</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20 mei 2019;</text:p>
            <text:p text:style-name="al"/>
            <text:p text:style-name="al">gelet op de artikelen 2.9, 2.10, 2.12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dat het noodzakelijk is om regels vast te stellen over de door het college te verlenen individuele voorzieningen en overige voorzieningen;</text:p>
            <text:list text:style-name="id1-3-2-1-1-8">
              <text:list-item text:style-override="id1-3-2-1-1-8-1">
                <text:number>○</text:number>
                <text:p text:style-name="al">met betrekking tot de voorwaarden voor toekenning en de wijze van beoordeling van en de afwegingsfactoren bij een individuele voorziening,</text:p>
              </text:list-item>
              <text:list-item text:style-override="id1-3-2-1-1-8-2">
                <text:number>○</text:number>
                <text:p text:style-name="al">over de wijze waarop de toegang tot en de toekenning van een individuele voorziening wordt afgestemd met andere voorzieningen,</text:p>
              </text:list-item>
              <text:list-item text:style-override="id1-3-2-1-1-8-3">
                <text:number>○</text:number>
                <text:p text:style-name="al">de wijze waarop de hoogte van een persoonsgebonden budget wordt vastgesteld,</text:p>
              </text:list-item>
              <text:list-item text:style-override="id1-3-2-1-1-8-4">
                <text:number>○</text:number>
                <text:p text:style-name="al">voor de bestrijding van het ten onrechte ontvangen van een individuele voorziening of een persoonsgebonden budget alsmede misbruik en oneigenlijk gebruik van de wet,</text:p>
              </text:list-item>
              <text:list-item text:style-override="id1-3-2-1-1-8-5">
                <text:number>○</text:number>
                <text:p text:style-name="al">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8-6">
                <text:number>○</text:number>
                <text:p text:style-name="al">overwegende dat het voorts wenselijk is te bepalen onder welke voorwaarden degene aan wie een persoonsgebonden budget wordt verstrekt, de jeugdhulp kan betrekken van een persoon die behoort tot diens sociale netwerk;</text:p>
              </text:list-item>
            </text:list>
          </text:section>
          <text:section text:name="afkondiging_id1-3-2-1-2" text:style-name="afkondiging">
            <text:p text:style-name="afkondiging_top"/>
            <text:p text:style-name="al">besluit vast te stellen de Verordening jeugdhulp gemeente Oosterhout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 dezelfde betekenis als in de Jeugdwet, het Besluit Jeugdwet en de Algemene wet bestuursrecht. In deze verordening en de daarop berustende bepalingen wordt verstaan onder:</text:p>
            <text:list text:style-name="id1-3-2-2-1-3">
              <text:list-item text:style-override="id1-3-2-2-1-3-1">
                <text:number>-</text:number>
                <text:p text:style-name="al">
                <text:span text:style-name="nadrukvet">ambulante begeleiding</text:span>; hulp, ondersteuning en begeleiding dichtbij huis- en leefomgeving van het gezin;</text:p>
              </text:list-item>
              <text:list-item text:style-override="id1-3-2-2-1-3-2">
                <text:number>-</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1-3-3">
                <text:number>-</text:number>
                <text:p text:style-name="al">
                <text:span text:style-name="nadrukvet">formele ondersteuning</text:span>: Ondersteuning door een daartoe opgeleid persoon in dienst bij een zorgaanbieder, of zzp-er niet zijnde een familielid in de eerste of tweede graad en die of is opgenomen in het BIG-register of staat ingeschreven bij de Kamer van Koophandel als zorgverlener; die voldoet aan de kwaliteitseisen zoals gesteld in het Besluit Jeugdwet;</text:p>
              </text:list-item>
              <text:list-item text:style-override="id1-3-2-2-1-3-4">
                <text:number>-</text:number>
                <text:p text:style-name="al">
                <text:span text:style-name="nadrukvet">gesprek: </text:span>gesprek als bedoeld in artikel 5 van de verordening;</text:p>
              </text:list-item>
              <text:list-item text:style-override="id1-3-2-2-1-3-5">
                <text:number>-</text:number>
                <text:p text:style-name="al">
                <text:span text:style-name="nadrukvet">goedkoopst adequaat: </text:span>Dit uitgangspunt brengt met zich dat indien meer dan één voorziening als ondersteuning voor de vastgestelde beperkingen kan worden aangemerkt, de goedkoopste voorziening wordt verstrekt;</text:p>
              </text:list-item>
              <text:list-item text:style-override="id1-3-2-2-1-3-6">
                <text:number>-</text:number>
                <text:p text:style-name="al">
                <text:span text:style-name="nadrukvet">hulpvraag</text:span>: behoefte van een jeugdige of zijn ouders aan jeugdhulp in verband met opgroei- en opvoedingsproblemen, psychische problemen en stoornissen, als bedoeld in artikel 2.3, eerste lid, van de wet;</text:p>
              </text:list-item>
              <text:list-item text:style-override="id1-3-2-2-1-3-7">
                <text:number>-</text:number>
                <text:p text:style-name="al">
                <text:span text:style-name="nadrukvet">individuele voorziening: </text:span>de gemeente biedt individuele (niet vrij-toegankelijke) jeugdhulpvoorzieningen, namelijk op de jeugdige of zijn ouders toegesneden voorzieningen, als bedoeld in artikel 2, tweede lid, waarvoor een beschikking van het college nodig is;</text:p>
              </text:list-item>
              <text:list-item text:style-override="id1-3-2-2-1-3-8">
                <text:number>-</text:number>
                <text:p text:style-name="al">
                <text:span text:style-name="nadrukvet">Informele ondersteuning</text:span>: Ondersteuning door een persoon uit het sociaal netwerk (familie of anderen waarmee een sociale relatie bestaat).</text:p>
              </text:list-item>
              <text:list-item text:style-override="id1-3-2-2-1-3-9">
                <text:number>-</text:number>
                <text:p text:style-name="al">
                <text:span text:style-name="nadrukvet">ingezetene: </text:span>cliënt die hoofdverblijf heeft in de gemeente Oosterhout;</text:p>
              </text:list-item>
              <text:list-item text:style-override="id1-3-2-2-1-3-10">
                <text:number>-</text:number>
                <text:p text:style-name="al">
                <text:span text:style-name="nadrukvet">jeugdhulp: </text:span>in de Jeugdwet (art 1.1) wordt onder jeugdhulp het volgende verstaan:</text:p>
                <text:list text:style-name="id1-3-2-2-1-3-10-3">
                  <text:list-item text:style-override="id1-3-2-2-1-3-10-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1-3-10-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3-10-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list-item>
              <text:list-item text:style-override="id1-3-2-2-1-3-11">
                <text:number>-</text:number>
                <text:p text:style-name="al">
                <text:span text:style-name="nadrukvet">Jeugdige</text:span>: In de Jeugdwet (artikel 1.1) wordt onder jeugdige het volgende verstaan: een persoon die:</text:p>
                <text:list text:style-name="id1-3-2-2-1-3-11-3">
                  <text:list-item text:style-override="id1-3-2-2-1-3-11-3-1">
                    <text:number>1°</text:number>
                    <text:p text:style-name="al">de meerderjarigheidsleeftijd nog niet heeft bereikt,</text:p>
                  </text:list-item>
                  <text:list-item text:style-override="id1-3-2-2-1-3-11-3-2">
                    <text:number>2°</text:number>
                    <text:p text:style-name="al">de meerderjarigheidsleeftijd heeft bereikt en ten aanzien van wie op grond van artikel 77c van het Wetboek van Strafrecht recht is gedaan overeenkomstig de artikelen 77g tot en met 77gg van het Wetboek van Strafrecht, of</text:p>
                  </text:list-item>
                  <text:list-item text:style-override="id1-3-2-2-1-3-11-3-3">
                    <text:number>3°</text:number>
                    <text:p text:style-name="al">de meerderjarigheidsleeftijd doch niet de leeftijd van drieëntwintig jaren heeft bereikt, en voor wie voortzetting van jeugdzorg, die was aangevangen of waarvan de aanvraag, bedoeld in artikel 7, eerste lid, was ingediend vóór het bereiken van de meerderjarigheidsleeftijd, noodzakelijk is of voor wie, na beëindiging van jeugdzorg die was aangevangen vóór het bereiken van de meerderjarigheidsleeftijd, binnen een termijn van een half jaar hervatting van jeugdzorg noodzakelijk is.</text:p>
                  </text:list-item>
                </text:list>
              </text:list-item>
              <text:list-item text:style-override="id1-3-2-2-1-3-12">
                <text:number>-</text:number>
                <text:p text:style-name="al">
                <text:span text:style-name="nadrukvet">melding</text:span>: kenbaar maken van de hulpvraag als bedoeld in artikel 3, eerste lid van de verordening, niet zijnde een vraag om informatie en advies:</text:p>
              </text:list-item>
              <text:list-item text:style-override="id1-3-2-2-1-3-13">
                <text:number>-</text:number>
                <text:p text:style-name="al">
                <text:span text:style-name="nadrukvet">ouder</text:span>: gezaghebbende ouder, adoptiefouder, stiefouder of een ander die een jeugdige als behorend tot zijn gezin verzorgt en opvoedt, niet zijnde een pleegouder;</text:p>
              </text:list-item>
              <text:list-item text:style-override="id1-3-2-2-1-3-14">
                <text:number>-</text:number>
                <text:p text:style-name="al">
                <text:span text:style-name="nadrukvet">overige voorziening</text:span>: de gemeente biedt overige (vrij toegankelijke) jeugdhulpvoorzieningen, namelijk voorzieningen, als bedoeld in artikel 2, eerste lid, waar voor geen beschikking van het college nodig is;</text:p>
              </text:list-item>
              <text:list-item text:style-override="id1-3-2-2-1-3-15">
                <text:number>-</text:number>
                <text:p text:style-name="al">
                <text:span text:style-name="nadrukvet">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6">
                <text:number>-</text:number>
                <text:p text:style-name="al">
                <text:span text:style-name="nadrukvet">Sociaal wijkteam: </text:span>op wijkniveau georganiseerd generalistisch team dat de hulpvraag van jeugdigen of hun ouders kan afhandelen;</text:p>
              </text:list-item>
              <text:list-item text:style-override="id1-3-2-2-1-3-17">
                <text:number>-</text:number>
                <text:p text:style-name="al">
                <text:span text:style-name="nadrukvet">wet</text:span>: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Ingezetenen die een beroep wensen te doen op een vrij-toegankelijke voorziening kunnen zich rechtstreeks wenden tot aanbieders van deze vrij toegankelijke voorzieningen.</text:p>
                <text:p text:style-name="al">De volgende vormen van <text:span text:style-name="nadrukondlijn">vrij-toegankelijke, voorliggende voorzieningen</text:span> zijn in ieder geval beschikbaar:</text:p>
                <text:list text:style-name="id1-3-2-2-2-2-4">
                  <text:list-item text:style-override="id1-3-2-2-2-2-4-1">
                    <text:number>○</text:number>
                    <text:p text:style-name="al">Informatie en advies;</text:p>
                  </text:list-item>
                  <text:list-item text:style-override="id1-3-2-2-2-2-4-2">
                    <text:number>○</text:number>
                    <text:p text:style-name="al">Opvoedondersteuning;</text:p>
                  </text:list-item>
                  <text:list-item text:style-override="id1-3-2-2-2-2-4-3">
                    <text:number>○</text:number>
                    <text:p text:style-name="al">Praktijk Ondersteuning Huisartsen Jeugd;</text:p>
                  </text:list-item>
                  <text:list-item text:style-override="id1-3-2-2-2-2-4-4">
                    <text:number>○</text:number>
                    <text:p text:style-name="al">Activiteiten zoals trainingen, cursussen en themabijeenkomsten;</text:p>
                  </text:list-item>
                  <text:list-item text:style-override="id1-3-2-2-2-2-4-5">
                    <text:number>○</text:number>
                    <text:p text:style-name="al">Jeugdmaatschappelijk werk;</text:p>
                  </text:list-item>
                  <text:list-item text:style-override="id1-3-2-2-2-2-4-6">
                    <text:number>○</text:number>
                    <text:p text:style-name="al">Jongerenwerk;</text:p>
                  </text:list-item>
                  <text:list-item text:style-override="id1-3-2-2-2-2-4-7">
                    <text:number>○</text:number>
                    <text:p text:style-name="al">Cliëntondersteuning voor jeugdigen met een beperking;</text:p>
                  </text:list-item>
                  <text:list-item text:style-override="id1-3-2-2-2-2-4-8">
                    <text:number>○</text:number>
                    <text:p text:style-name="al">Onafhankelijke cliëntondersteuning.</text:p>
                  </text:list-item>
                </text:list>
              </text:list-item>
              <text:list-item text:style-override="id1-3-2-2-2-3">
                <text:number> 2. </text:number>
                <text:p text:style-name="al">De volgende <text:span text:style-name="nadrukondlijn">overige voorziening</text:span> is beschikbaar: Ambulante generalistische begeleiding voor ouders en jeugdigen, uitgevoerd door het sociale wijkteam Oosterhout, gericht op:</text:p>
                <text:list text:style-name="id1-3-2-2-2-3-3">
                  <text:list-item text:style-override="id1-3-2-2-2-3-3-1">
                    <text:number>○</text:number>
                    <text:p text:style-name="al">vraagverheldering en toeleiding naar zorg;</text:p>
                  </text:list-item>
                  <text:list-item text:style-override="id1-3-2-2-2-3-3-2">
                    <text:number>○</text:number>
                    <text:p text:style-name="al">ondersteunen er regisseren van zorg op het gebied van opvoeden en opgroeien volgens het principe één gezin/huishouden, één plan, één regisseur;</text:p>
                  </text:list-item>
                  <text:list-item text:style-override="id1-3-2-2-2-3-3-3">
                    <text:number>○</text:number>
                    <text:p text:style-name="al">toegang tot specialistische zorg.</text:p>
                  </text:list-item>
                </text:list>
              </text:list-item>
              <text:list-item text:style-override="id1-3-2-2-2-4">
                <text:number>3.</text:number>
                <text:p text:style-name="al">De volgende vormen van <text:span text:style-name="nadrukondlijn">niet vrij-toegankelijke individuele voorzieningen</text:span> zijn beschikbaar:</text:p>
                <text:list text:style-name="id1-3-2-2-2-4-3">
                  <text:list-item text:style-override="id1-3-2-2-2-4-3-1">
                    <text:number>○</text:number>
                    <text:p text:style-name="al">Begeleiding bij het dagelijkse leven en persoonlijke verzorging</text:p>
                  </text:list-item>
                  <text:list-item text:style-override="id1-3-2-2-2-4-3-2">
                    <text:number>○</text:number>
                    <text:p text:style-name="al">Respijtzorg;</text:p>
                  </text:list-item>
                  <text:list-item text:style-override="id1-3-2-2-2-4-3-3">
                    <text:number>○</text:number>
                    <text:p text:style-name="al">Ambulante behandeling van ontwikkelingsproblematiek en/of (licht) verstandelijke beperking;</text:p>
                  </text:list-item>
                  <text:list-item text:style-override="id1-3-2-2-2-4-3-4">
                    <text:number>○</text:number>
                    <text:p text:style-name="al">Ambulante behandeling van psychische/psychiatrische problematiek;</text:p>
                  </text:list-item>
                  <text:list-item text:style-override="id1-3-2-2-2-4-3-5">
                    <text:number>○</text:number>
                    <text:p text:style-name="al">Ambulante behandeling Ernstige Enkelvoudige Dyslexie (EED);</text:p>
                  </text:list-item>
                  <text:list-item text:style-override="id1-3-2-2-2-4-3-6">
                    <text:number>○</text:number>
                    <text:p text:style-name="al">Opgroeien in een gezinsachtige situatie (waaronder pleegzorg en opvang in gezinshuizen);</text:p>
                  </text:list-item>
                  <text:list-item text:style-override="id1-3-2-2-2-4-3-7">
                    <text:number>○</text:number>
                    <text:p text:style-name="al">Vervoer;</text:p>
                  </text:list-item>
                  <text:list-item text:style-override="id1-3-2-2-2-4-3-8">
                    <text:number>○</text:number>
                    <text:p text:style-name="al">Verblijfszorg;</text:p>
                  </text:list-item>
                  <text:list-item text:style-override="id1-3-2-2-2-4-3-9">
                    <text:number>○</text:number>
                    <text:p text:style-name="al">Jeugdzorg Plus.</text:p>
                  </text:list-item>
                </text:list>
              </text:list-item>
            </text:list>
          </text:section>
          <text:section text:name="artikel_id1-3-2-2-3" text:style-name="artikel">
            <text:p text:style-name="artikel_kop_titel"><text:span text:style-name="artikel_kop_label">Artikel</text:span> <text:span text:style-name="artikel_kop_nr">3.</text:span> Toegang jeugdhulp via de gemeente/Sociaal Wijkteam Oosterhout en melding hulpvraag</text:p>
            <text:list text:style-name="id1-3-2-2-3-2">
              <text:list-item text:style-override="id1-3-2-2-3-2">
                <text:number>1.</text:number>
                <text:p text:style-name="al">Jeugdigen en ouders kunnen een hulpvraag melden bij het college/Sociaal Wijkteam.</text:p>
              </text:list-item>
              <text:list-item text:style-override="id1-3-2-2-3-3">
                <text:number>2.</text:number>
                <text:p text:style-name="al">In spoedeisende gevallen treft het college zo spoedig mogelijk een passende tijdelijke maatregel of vraagt het college een machtiging gesloten jeugdhulp als bedoeld in hoofdstuk 6 van de wet.</text:p>
              </text:list-item>
              <text:list-item text:style-override="id1-3-2-2-3-4">
                <text:number>3.</text:number>
                <text:p text:style-name="al">Jeugdigen en ouders kunnen zich rechtstreeks wenden tot een overige voorziening.</text:p>
              </text:list-item>
              <text:list-item text:style-override="id1-3-2-2-3-5">
                <text:number>4.</text:number>
                <text:p text:style-name="al">Het college legt de te verlenen individuele voorziening, dan wel het afwijzen daarvan, vast in een beschikking.</text:p>
              </text:list-item>
            </text:list>
          </text:section>
          <text:section text:name="artikel_id1-3-2-2-4" text:style-name="artikel">
            <text:p text:style-name="artikel_kop_titel"><text:span text:style-name="artikel_kop_label">Artikel</text:span> <text:span text:style-name="artikel_kop_nr">4.</text:span> Aanvraag</text:p>
            <text:p text:style-name="al">Jeugdigen en ouders kunnen een aanvraag om een individuele voorziening schriftelijk indienen bij het college.</text:p>
          </text:section>
          <text:section text:name="artikel_id1-3-2-2-5" text:style-name="artikel">
            <text:p text:style-name="artikel_kop_titel"><text:span text:style-name="artikel_kop_label">Artikel</text:span> <text:span text:style-name="artikel_kop_nr">5.</text:span> Procedureregels omtrent aanvraag individuele of overige jeugdhulpvoorziening</text:p>
            <text:p text:style-name="al">Het college bepaalt bij nadere regeling op welke procedurele wijze in samenspraak met de cliënt wordt vastgesteld of de cliënt voor een individuele of overige jeugdhulpvoorziening in aanmerking komt.</text:p>
          </text:section>
          <text:section text:name="artikel_id1-3-2-2-6" text:style-name="artikel">
            <text:p text:style-name="artikel_kop_titel"><text:span text:style-name="artikel_kop_label">Artikel</text:span> <text:span text:style-name="artikel_kop_nr">6.</text:span> Toegang jeugdhulp via de huisarts, medisch specialist of jeugdarts</text:p>
            <text:list text:style-name="id1-3-2-2-6-2">
              <text:list-item text:style-override="id1-3-2-2-6-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 </text:p>
              </text:list-item>
              <text:list-item text:style-override="id1-3-2-2-6-3">
                <text:number> 2. </text:number>
                <text:p text:style-name="al">Het college spreekt met de huisartsen, jeugdartsen en medisch specialisten het uitgangspunt af dat de verwijzing, als bedoeld in artikel 2.6 eerste lid, onderdeel g van de wet en artikel 6 lid 1 van deze verordening, vanuit het medisch domein alleen plaatsvindt naar jeugdhulp in de vorm van Jeugd-GGZ (generalistische basis-GGZ of specialistische GGZ). De verwijzing geschiedt met behulp van de daartoe gestandaardiseerde verwijsbrief Huisartsen/medisch specialisten.</text:p>
              </text:list-item>
              <text:list-item text:style-override="id1-3-2-2-6-4">
                <text:number>3.</text:number>
                <text:p text:style-name="al">Het college spreekt met de huisartsen, jeugdartsen en medisch specialisten het uitgangspunt af dat indien er geen sprake is van verwijzing naar jeugdhulp op medische gronden, de huisartsen, jeugdartsen / medisch specialisten ouders en jeugdigen in contact brengen met de gemeentelijke toegang tot de jeugdhulp (sociaal wijkteam Oosterhout)</text:p>
              </text:list-item>
              <text:list-item text:style-override="id1-3-2-2-6-5">
                <text:number>4.</text:number>
                <text:p text:style-name="al">Het college maakt afspraken met de jeugdhulpaanbieders ten aanzien van het bepalen van de duur en omvang van de jeugdhulp die na verwijzing door de huisarts, medisch specialist of jeugdarts wordt ingezet.</text:p>
              </text:list-item>
              <text:list-item text:style-override="id1-3-2-2-6-6">
                <text:number>5.</text:number>
                <text:p text:style-name="al">De jeugdhulpaanbieder stelt het college desgevraagd in kennis over de inhoud, vorm, omvang en duur van de benodigde jeugdhulp van de doorverwezen jeugdige, rekening houdend met hetgeen hierover in de artikel 6a1, lid 1 van de Regeling Jeugdwet is opgenomen.</text:p>
              </text:list-item>
              <text:list-item text:style-override="id1-3-2-2-6-7">
                <text:number>6.</text:number>
                <text:p text:style-name="al">Als de jeugdige of zijn ouders hierom verzoeken, legt het college de te verlenen individuele voorziening, dan wel het afwijzen daarvan, vast in een beschikking.</text:p>
              </text:list-item>
            </text:list>
          </text:section>
          <text:section text:name="artikel_id1-3-2-2-7" text:style-name="artikel">
            <text:p text:style-name="artikel_kop_titel"><text:span text:style-name="artikel_kop_label">Artikel</text:span> <text:span text:style-name="artikel_kop_nr">7.</text:span> Gebruikelijke hulp</text:p>
            <text:list text:style-name="id1-3-2-2-7-2">
              <text:list-item text:style-override="id1-3-2-2-7-2">
                <text:number>1.</text:number>
                <text:p text:style-name="al">Gebruikelijke hulp aan jeugdigen is de ondersteuning, persoonlijke verzorging en/of opvoeding die in redelijkheid mag worden verwacht van de (pleeg)ouders.</text:p>
              </text:list-item>
              <text:list-item text:style-override="id1-3-2-2-7-3">
                <text:number>2.</text:number>
                <text:p text:style-name="al">De gemeente onderzoekt de hulpbehoefte van een jeugdige mede op basis van het “Afwegingskader gebruikelijke hulp” (zie bijlage 1).</text:p>
              </text:list-item>
              <text:list-item text:style-override="id1-3-2-2-7-4">
                <text:number>3.</text:number>
                <text:p text:style-name="al">De jeugdhulp in de vorm van een individuele voorziening zoals bedoeld onder artikel 2.2 wordt toegekend voor zover deze de gebruikelijke hulp overstijgt.</text:p>
              </text:list-item>
            </text:list>
          </text:section>
          <text:section text:name="artikel_id1-3-2-2-8" text:style-name="artikel">
            <text:p text:style-name="artikel_kop_titel"><text:span text:style-name="artikel_kop_label">Artikel</text:span> <text:span text:style-name="artikel_kop_nr">8.</text:span> Regels voor persoonsgebonden budget (pgb)</text:p>
            <text:list text:style-name="id1-3-2-2-8-2">
              <text:list-item text:style-override="id1-3-2-2-8-2">
                <text:number>1.</text:number>
                <text:p text:style-name="al">Indien de jeugdige of zijn ouders dit wensen kan het college een pgb verstrekken, in overeenstemming met artikel 8.1.1 van de wet.</text:p>
              </text:list-item>
              <text:list-item text:style-override="id1-3-2-2-8-3">
                <text:number>2.</text:number>
                <text:p text:style-name="al">Het tarief voor een persoonsgebonden budget:</text:p>
                <text:list text:style-name="id1-3-2-2-8-3-3">
                  <text:list-item text:style-override="id1-3-2-2-8-3-3-1">
                    <text:number>a.</text:number>
                    <text:p text:style-name="al">is toereikend om veilige, doeltreffende, effectieve en kwalitatief goede zorg in te kopen, en</text:p>
                  </text:list-item>
                  <text:list-item text:style-override="id1-3-2-2-8-3-3-2">
                    <text:number>b.</text:number>
                    <text:p text:style-name="al">bedraagt ten hoogste de kostprijs van de in de betreffende situatie goedkoopst adequate individuele voorziening in natura.</text:p>
                  </text:list-item>
                </text:list>
              </text:list-item>
              <text:list-item text:style-override="id1-3-2-2-8-4">
                <text:number>4.</text:number>
                <text:p text:style-name="al">Een persoonsgebonden budget voor jeugdhulp dient binnen drie maanden na toekenning te worden ingezet om de beschikte ondersteuning te bekostigen.</text:p>
              </text:list-item>
              <text:list-item text:style-override="id1-3-2-2-8-5">
                <text:number>5.</text:number>
                <text:p text:style-name="al">Een cliënt aan wie een pgb wordt verstrekt voor informele ondersteuning mag dit budget niet aanwenden om tussenpersonen of belangenbehartigers te betalen.</text:p>
              </text:list-item>
              <text:list-item text:style-override="id1-3-2-2-8-6">
                <text:number>6.</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8-7">
                <text:number>7.</text:number>
                <text:p text:style-name="al">Onverminderd artikel 8.1.4 van de wet kan het college een beslissing aangaande een individuele voorziening herzien dan wel intrekken als het college vaststelt dat:</text:p>
                <text:list text:style-name="id1-3-2-2-8-7-3">
                  <text:list-item text:style-override="id1-3-2-2-8-7-3-1">
                    <text:number>a.</text:number>
                    <text:p text:style-name="al">de jeugdige of zijn ouders onjuiste of onvolledige gegevens hebben verstrekt en de verstrekking van juiste of volledige gegevens tot een andere beslissing zou hebben geleid;</text:p>
                  </text:list-item>
                  <text:list-item text:style-override="id1-3-2-2-8-7-3-2">
                    <text:number>b.</text:number>
                    <text:p text:style-name="al">de jeugdige of zijn ouders niet langer op de individuele voorziening of op het pgb zijn aangewezen;</text:p>
                  </text:list-item>
                  <text:list-item text:style-override="id1-3-2-2-8-7-3-3">
                    <text:number>c.</text:number>
                    <text:p text:style-name="al">de individuele voorziening of het pgb niet meer toereikend is te achten;</text:p>
                  </text:list-item>
                  <text:list-item text:style-override="id1-3-2-2-8-7-3-4">
                    <text:number>d.</text:number>
                    <text:p text:style-name="al">de jeugdige of zijn ouders niet voldoen aan de voorwaarden van de individuele voorziening of het pgb, of</text:p>
                  </text:list-item>
                  <text:list-item text:style-override="id1-3-2-2-8-7-3-5">
                    <text:number>e.</text:number>
                    <text:p text:style-name="al">de jeugdige of zijn ouders de individuele voorziening of het pgb niet of voor een ander doel gebruiken dan waarvoor het is bestemd.</text:p>
                  </text:list-item>
                </text:list>
              </text:list-item>
              <text:list-item text:style-override="id1-3-2-2-8-8">
                <text:number>8.</text:number>
                <text:p text:style-name="al">Als het college een beslissing op grond van het zeven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text:p>
              </text:list-item>
              <text:list-item text:style-override="id1-3-2-2-8-9">
                <text:number>9.</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8-10">
                <text:number>10.</text:number>
                <text:p text:style-name="al">Het college onderzoekt uit het oogpunt van kwaliteit van de geleverde zorg, al dan niet steekproefsgewijs, de bestedingen van pgb budgetten.</text:p>
              </text:list-item>
            </text:list>
          </text:section>
          <text:section text:name="artikel_id1-3-2-2-9" text:style-name="artikel">
            <text:p text:style-name="artikel_kop_titel"><text:span text:style-name="artikel_kop_label">Artikel</text:span> <text:span text:style-name="artikel_kop_nr">9.</text:span> Voorwaarden tot verstrekking pgb</text:p>
            <text:list text:style-name="id1-3-2-2-9-2">
              <text:list-item text:style-override="id1-3-2-2-9-2">
                <text:number>1.</text:number>
                <text:p text:style-name="al">Om in aanmerking te komen voor een individuele voorziening in de vorm van een pgb dienen jeugdigen of ouders dit gemotiveerd, aan de hand van een opgesteld plan aan te vragen.</text:p>
              </text:list-item>
              <text:list-item text:style-override="id1-3-2-2-9-3">
                <text:number>2.</text:number>
                <text:p text:style-name="al">Het plan bevat minimaal de volgende onderdelen:</text:p>
                <text:list text:style-name="id1-3-2-2-9-3-3">
                  <text:list-item text:style-override="id1-3-2-2-9-3-3-1">
                    <text:number>a.</text:number>
                    <text:p text:style-name="al">Een probleemanalyse waarin wordt aangetoond dat de jeugdigen en/of ouders zich voldoende hebben georiënteerd op een voorziening in natura;</text:p>
                  </text:list-item>
                  <text:list-item text:style-override="id1-3-2-2-9-3-3-2">
                    <text:number>b.</text:number>
                    <text:p text:style-name="al">De beoogde resultaten van de hulpverlening en ondersteuning;</text:p>
                  </text:list-item>
                  <text:list-item text:style-override="id1-3-2-2-9-3-3-3">
                    <text:number>c.</text:number>
                    <text:p text:style-name="al">Waar en hoe de budgethouder de hulp en ondersteuning zal inkopen;</text:p>
                  </text:list-item>
                  <text:list-item text:style-override="id1-3-2-2-9-3-3-4">
                    <text:number>d.</text:number>
                    <text:p text:style-name="al">Hoe de kwaliteit van de hulp en ondersteuning gewaarborgd is;</text:p>
                  </text:list-item>
                  <text:list-item text:style-override="id1-3-2-2-9-3-3-5">
                    <text:number>e.</text:number>
                    <text:p text:style-name="al">De verwachte / gewenste omvang en duur van de ondersteuning;</text:p>
                  </text:list-item>
                  <text:list-item text:style-override="id1-3-2-2-9-3-3-6">
                    <text:number>f.</text:number>
                    <text:p text:style-name="al">Een begroting</text:p>
                  </text:list-item>
                </text:list>
              </text:list-item>
              <text:list-item text:style-override="id1-3-2-2-9-4">
                <text:number>3.</text:number>
                <text:p text:style-name="al">Om na te gaan of de budgethouder op verantwoorde wijze om kan gaan met een pgb worden de volgende beoordelingscriteria gehanteerd:</text:p>
                <text:list text:style-name="id1-3-2-2-9-4-3">
                  <text:list-item text:style-override="id1-3-2-2-9-4-3-1">
                    <text:number>a.</text:number>
                    <text:p text:style-name="al">Is de budgethouder in staat de eigen situatie en de situatie van de jeugdige te overzien en zelf de benodigde hulp te kiezen, te regelen en aan te sturen?</text:p>
                  </text:list-item>
                  <text:list-item text:style-override="id1-3-2-2-9-4-3-2">
                    <text:number>b.</text:number>
                    <text:p text:style-name="al">Is de budgethouder goed op de hoogte van de rechten en plichten die horen bij het beheer van een pgb en kan hij/zij hiermee omgaan?</text:p>
                  </text:list-item>
                  <text:list-item text:style-override="id1-3-2-2-9-4-3-3">
                    <text:number>c.</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list-item>
              <text:list-item text:style-override="id1-3-2-2-9-5">
                <text:number>4.</text:number>
                <text:p text:style-name="al">Het college acht een persoon niet in staat de aan een pgb verbonden taken verantwoord te kunnen uitvoeren indien bij hem sprake is van een of meerdere van de volgende omstandigheden:</text:p>
                <text:list text:style-name="id1-3-2-2-9-5-3">
                  <text:list-item text:style-override="id1-3-2-2-9-5-3-1">
                    <text:number>a.</text:number>
                    <text:p text:style-name="al">problematische schuldenproblematiek;</text:p>
                  </text:list-item>
                  <text:list-item text:style-override="id1-3-2-2-9-5-3-2">
                    <text:number>b.</text:number>
                    <text:p text:style-name="al">ernstige verslavingsproblematiek;</text:p>
                  </text:list-item>
                  <text:list-item text:style-override="id1-3-2-2-9-5-3-3">
                    <text:number>c.</text:number>
                    <text:p text:style-name="al">aangetoonde fraude begaan in de vier jaar voorafgaand aan de aanvraag;</text:p>
                  </text:list-item>
                  <text:list-item text:style-override="id1-3-2-2-9-5-3-4">
                    <text:number>d.</text:number>
                    <text:p text:style-name="al">een aanmerkelijke verstandelijke beperking;</text:p>
                  </text:list-item>
                  <text:list-item text:style-override="id1-3-2-2-9-5-3-5">
                    <text:number>e.</text:number>
                    <text:p text:style-name="al">een ernstig psychiatrisch ziektebeeld;</text:p>
                  </text:list-item>
                  <text:list-item text:style-override="id1-3-2-2-9-5-3-6">
                    <text:number>f.</text:number>
                    <text:p text:style-name="al">een vastgestelde, blijvende cognitieve stoornis;</text:p>
                  </text:list-item>
                  <text:list-item text:style-override="id1-3-2-2-9-5-3-7">
                    <text:number>g.</text:number>
                    <text:p text:style-name="al">het onvoldoende machtig zijn van de Nederlandse taal in woord en geschrift;</text:p>
                  </text:list-item>
                  <text:list-item text:style-override="id1-3-2-2-9-5-3-8">
                    <text:number>h.</text:number>
                    <text:p text:style-name="al">twijfels op overige gronden over de pgb-vaardigheid.</text:p>
                  </text:list-item>
                </text:list>
              </text:list-item>
              <text:list-item text:style-override="id1-3-2-2-9-6">
                <text:number>5.</text:number>
                <text:p text:style-name="al">Onverlet het bepaalde in het vorige lid wordt een vertegenwoordiger alleen geacht de aan het pgb verbonden taken op verantwoorde wijze te kunnen uitvoeren indien:</text:p>
                <text:list text:style-name="id1-3-2-2-9-6-3">
                  <text:list-item text:style-override="id1-3-2-2-9-6-3-1">
                    <text:number>a.</text:number>
                    <text:p text:style-name="al">hij niet tevens uitvoerder is van de ondersteuning die met het pgb wordt ingekocht of geen financiële relatie heeft met de uitvoerder van de ondersteuning, tenzij dit gezien de situatie van de cliënt of jeugdige, de aard van de ingekochte ondersteuning en de waarborgen waarmee een verantwoorde besteding en verantwoording van het pgb is omgeven, naar het oordeel van het college passend wordt bevonden;</text:p>
                  </text:list-item>
                  <text:list-item text:style-override="id1-3-2-2-9-6-3-2">
                    <text:number>b.</text:number>
                    <text:p text:style-name="al">er sprake is van voldoende nabijheid in de vorm van fysieke aanwezigheid en tijd.</text:p>
                  </text:list-item>
                </text:list>
              </text:list-item>
            </text:list>
          </text:section>
          <text:section text:name="artikel_id1-3-2-2-10" text:style-name="artikel">
            <text:p text:style-name="artikel_kop_titel"><text:span text:style-name="artikel_kop_label">Artikel</text:span> <text:span text:style-name="artikel_kop_nr">10.</text:span> Weigeringsgronden voor een pgb</text:p>
            <text:p text:style-name="al">Een aanvraag pgb wordt geweigerd indien:</text:p>
            <text:list text:style-name="id1-3-2-2-10-3">
              <text:list-item text:style-override="id1-3-2-2-10-3-1">
                <text:number>a.</text:number>
                <text:p text:style-name="al">Blijkt dat de cliënt onjuiste of onvolledige gegevens heeft verstrekt en de verstrekking van juiste of volledige gegevens tot een andere beslissing zou hebben geleid;</text:p>
              </text:list-item>
              <text:list-item text:style-override="id1-3-2-2-10-3-2">
                <text:number>b.</text:number>
                <text:p text:style-name="al">De cliënt niet voldoet aan de aan het toekennen van een pgb verbonden voorwaarden;</text:p>
              </text:list-item>
              <text:list-item text:style-override="id1-3-2-2-10-3-3">
                <text:number>c.</text:number>
                <text:p text:style-name="al">De cliënt het pgb niet gebruikt of voor een ander doel gebruikt;</text:p>
              </text:list-item>
              <text:list-item text:style-override="id1-3-2-2-10-3-4">
                <text:number>d.</text:number>
                <text:p text:style-name="al">er overwegende bezwaren zijn tegen de budgethouder, naar aanleiding van de beoordelingscriteria genoemd in artikel 9 van deze verordening.</text:p>
              </text:list-item>
            </text:list>
          </text:section>
          <text:section text:name="artikel_id1-3-2-2-11" text:style-name="artikel">
            <text:p text:style-name="artikel_kop_titel"><text:span text:style-name="artikel_kop_label">Artikel</text:span> <text:span text:style-name="artikel_kop_nr">11.</text:span> Pgb sociaal netwerk/informele ondersteuning</text:p>
            <text:list text:style-name="id1-3-2-2-11-2">
              <text:list-item text:style-override="id1-3-2-2-11-2">
                <text:number>1.</text:number>
                <text:p text:style-name="al">Een pgb voor jeugdhulp uit het sociaal netwerk kan in principe alleen betrekking hebben op begeleiding en/of persoonlijke verzorging en logeerzorg.</text:p>
              </text:list-item>
              <text:list-item text:style-override="id1-3-2-2-11-3">
                <text:number>2.</text:number>
                <text:p text:style-name="al">De aanvrager moet een gemotiveerd plan maken waarin de wens wordt uitgesproken om informele ondersteuning in te willen zetten.</text:p>
              </text:list-item>
              <text:list-item text:style-override="id1-3-2-2-11-4">
                <text:number>3.</text:number>
                <text:p text:style-name="al">De financiële vergoeding van informele ondersteuning blijft in elk geval beperkt tot die gevallen waarin deze hulp de gebruikelijke hulp als bedoeld in artikel 7 van deze verordening overstijgt.</text:p>
              </text:list-item>
              <text:list-item text:style-override="id1-3-2-2-11-5">
                <text:number>4.</text:number>
                <text:p text:style-name="al">Bij de beoordeling van informele ondersteuning moet in aanvulling op lid 2 voldaan worden aan de volgende voorwaarden:</text:p>
                <text:list text:style-name="id1-3-2-2-11-5-3">
                  <text:list-item text:style-override="id1-3-2-2-11-5-3-1">
                    <text:number>a.</text:number>
                    <text:p text:style-name="al">De geboden hulp is passend, adequaat en veilig;</text:p>
                  </text:list-item>
                  <text:list-item text:style-override="id1-3-2-2-11-5-3-2">
                    <text:number>b.</text:number>
                    <text:p text:style-name="al">De geboden hulp leidt niet tot overbelasting van de persoon/personen die de hulp biedt/bieden.</text:p>
                  </text:list-item>
                </text:list>
              </text:list-item>
              <text:list-item text:style-override="id1-3-2-2-11-6">
                <text:number>5.</text:number>
                <text:p text:style-name="al">In aanvulling op het vierde lid, wordt inzet van informele ondersteuning met een pgb in ieder geval passend geacht, indien één of meerdere van de volgende omstandigheden aan de orde zijn:</text:p>
                <text:list text:style-name="id1-3-2-2-11-6-3">
                  <text:list-item text:style-override="id1-3-2-2-11-6-3-1">
                    <text:number>a.</text:number>
                    <text:p text:style-name="al">de hulp is vooraf niet goed in te plannen;</text:p>
                  </text:list-item>
                  <text:list-item text:style-override="id1-3-2-2-11-6-3-2">
                    <text:number>b.</text:number>
                    <text:p text:style-name="al">de hulp moet op ongebruikelijke tijden geleverd worden;</text:p>
                  </text:list-item>
                  <text:list-item text:style-override="id1-3-2-2-11-6-3-3">
                    <text:number>c.</text:number>
                    <text:p text:style-name="al">de hulp moet op veel korte momenten per dag geboden worden;</text:p>
                  </text:list-item>
                  <text:list-item text:style-override="id1-3-2-2-11-6-3-4">
                    <text:number>d.</text:number>
                    <text:p text:style-name="al">de hulp moet op verschillende locaties worden geleverd;</text:p>
                  </text:list-item>
                  <text:list-item text:style-override="id1-3-2-2-11-6-3-5">
                    <text:number>e.</text:number>
                    <text:p text:style-name="al">de hulp moet 24 uur per dag en op afroep beschikbaar zijn;</text:p>
                  </text:list-item>
                  <text:list-item text:style-override="id1-3-2-2-11-6-3-6">
                    <text:number>f.</text:number>
                    <text:p text:style-name="al">de hulp moet vanwege de aard van de beperking worden geboden door een persoon met wie de jeugdige vertrouwd is en goed contact heeft.</text:p>
                  </text:list-item>
                </text:list>
              </text:list-item>
              <text:list-item text:style-override="id1-3-2-2-11-7">
                <text:number>6.</text:number>
                <text:p text:style-name="al">De ouders dragen de verantwoordelijkheid voor het bewaken van de kwaliteit van de jeugdhulp die zij betrekken van personen die tot het sociale netwerk behoren.</text:p>
              </text:list-item>
            </text:list>
          </text:section>
          <text:section text:name="artikel_id1-3-2-2-12" text:style-name="artikel">
            <text:p text:style-name="artikel_kop_titel"><text:span text:style-name="artikel_kop_label">Artikel</text:span> <text:span text:style-name="artikel_kop_nr">12.</text:span> Beschikking pgb</text:p>
            <text:p text:style-name="al">Een beschikking voor een pgb wordt voor de duur van maximaal 1 jaar afgegeven.</text:p>
          </text:section>
          <text:section text:name="artikel_id1-3-2-2-13" text:style-name="artikel">
            <text:p text:style-name="artikel_kop_titel"><text:span text:style-name="artikel_kop_label">Artikel</text:span> <text:span text:style-name="artikel_kop_nr">13.</text:span> De zorgovereenkomst</text:p>
            <text:list text:style-name="id1-3-2-2-13-2">
              <text:list-item text:style-override="id1-3-2-2-13-2">
                <text:number>1.</text:number>
                <text:p text:style-name="al">De budgethouder en/of diens vertegenwoordiger komt met de zorgverlener een zorgovereenkomst overeen.</text:p>
              </text:list-item>
              <text:list-item text:style-override="id1-3-2-2-13-3">
                <text:number>2.</text:number>
                <text:p text:style-name="al">De toetsing van de zorgovereenkomst op arbeidsrechtelijke zaken wordt uitgevoerd door de SVB. De gemeente is verantwoordelijk voor de goedkeuring van de zorgovereenkomst. Daarbij worden zowel de inhoud als de financiën beoordeeld.</text:p>
              </text:list-item>
            </text:list>
          </text:section>
          <text:section text:name="artikel_id1-3-2-2-14" text:style-name="artikel">
            <text:p text:style-name="artikel_kop_titel"><text:span text:style-name="artikel_kop_label">Artikel</text:span> <text:span text:style-name="artikel_kop_nr">14.</text:span> Voorwaarden voor besteding pgb</text:p>
            <text:list text:style-name="id1-3-2-2-14-2">
              <text:list-item text:style-override="id1-3-2-2-14-2">
                <text:number>1.</text:number>
                <text:p text:style-name="al">De volgende uitgangspunten worden gehanteerd bij de besteding van een pgb:</text:p>
                <text:list text:style-name="id1-3-2-2-14-2-3">
                  <text:list-item text:style-override="id1-3-2-2-14-2-3-1">
                    <text:number>a.</text:number>
                    <text:p text:style-name="al">Er is geen verantwoordingsvrij bedrag.</text:p>
                  </text:list-item>
                  <text:list-item text:style-override="id1-3-2-2-14-2-3-2">
                    <text:number>b.</text:number>
                    <text:p text:style-name="al">Voor budgethouders met meerdere pgb budgetten is schuiven tussen de verschillende budgetten niet toegestaan, tenzij hierover schriftelijke afspraken zijn gemaakt met de gemeente.</text:p>
                  </text:list-item>
                </text:list>
              </text:list-item>
              <text:list-item text:style-override="id1-3-2-2-14-3">
                <text:number>2.</text:number>
                <text:p text:style-name="al">Budgethouders mogen vanuit het budget de volgende uitgaven wel doen:</text:p>
                <text:list text:style-name="id1-3-2-2-14-3-3">
                  <text:list-item text:style-override="id1-3-2-2-14-3-3-1">
                    <text:number>a.</text:number>
                    <text:p text:style-name="al">Vervoerskosten voor zover hiervoor een beschikking is afgegeven die samenhangt met een individuele voorziening voor begeleiding en/of behandeling in het kader van de jeugdhulp. Een beschikking voor vervoer wordt alleen afgegeven indien dit vervoer naar het oordeel van het college noodzakelijk wordt geacht in verband met een medische noodzaak of beperking in de zelfredzaamheid<text:a xlink:href="https://zoek.officielebekendmakingen.nl/gmb-2017-228575.html" xlink:type="simple"/>.</text:p>
                  </text:list-item>
                  <text:list-item text:style-override="id1-3-2-2-14-3-3-2">
                    <text:number>b.</text:number>
                    <text:p text:style-name="al">Het pgb mag worden besteed bij een jeugdhulpaanbieder zowel binnen als buiten de regio West Brabant Oost. De aanbieder moet te allen tijde voldoen aan de in de wet gestelde kwaliteitseisen.</text:p>
                  </text:list-item>
                </text:list>
              </text:list-item>
              <text:list-item text:style-override="id1-3-2-2-14-4">
                <text:number>3.</text:number>
                <text:p text:style-name="al">Budgethouders mogen vanuit het budget in ieder geval de volgende uitgaven niet doen:</text:p>
                <text:list text:style-name="id1-3-2-2-14-4-3">
                  <text:list-item text:style-override="id1-3-2-2-14-4-3-1">
                    <text:number>a.</text:number>
                    <text:p text:style-name="al">kosten voor bemiddeling;</text:p>
                  </text:list-item>
                  <text:list-item text:style-override="id1-3-2-2-14-4-3-2">
                    <text:number>b.</text:number>
                    <text:p text:style-name="al">kosten voor het voeren van een pgb-administratie;</text:p>
                  </text:list-item>
                  <text:list-item text:style-override="id1-3-2-2-14-4-3-3">
                    <text:number>c.</text:number>
                    <text:p text:style-name="al">kosten voor ondersteuning bij het aanvragen en beheren van het pgb;</text:p>
                  </text:list-item>
                  <text:list-item text:style-override="id1-3-2-2-14-4-3-4">
                    <text:number>d.</text:number>
                    <text:p text:style-name="al">extra beloningen, zoals eindejaarsuitkering en gratificaties;</text:p>
                  </text:list-item>
                  <text:list-item text:style-override="id1-3-2-2-14-4-3-5">
                    <text:number>e.</text:number>
                    <text:p text:style-name="al">contributie voor het lidmaatschap van Per Saldo, kosten voor het volgen van cursussen over het pgb, kosten voor het bestellen van informatiemateriaal;</text:p>
                  </text:list-item>
                  <text:list-item text:style-override="id1-3-2-2-14-4-3-6">
                    <text:number>f.</text:number>
                    <text:p text:style-name="al">alle zorg en ondersteuning die onder een andere wet dan de Jeugdwet valt;</text:p>
                  </text:list-item>
                  <text:list-item text:style-override="id1-3-2-2-14-4-3-7">
                    <text:number>g.</text:number>
                    <text:p text:style-name="al">alle zorg en ondersteuning (door aanbieders) buiten EU-landen. Controle op kwaliteit en financiën is dan nauwelijks mogelijk.</text:p>
                  </text:list-item>
                </text:list>
              </text:list-item>
            </text:list>
          </text:section>
          <text:section text:name="artikel_id1-3-2-2-15" text:style-name="artikel">
            <text:p text:style-name="artikel_kop_titel"><text:span text:style-name="artikel_kop_label">Artikel</text:span> <text:span text:style-name="artikel_kop_nr">15.</text:span> Beëindiging pgb</text:p>
            <text:p text:style-name="al">In aanvulling op artikel 11 van de verordening wordt het pgb tussentijds beëindigd wanneer:</text:p>
            <text:list text:style-name="id1-3-2-2-15-3">
              <text:list-item text:style-override="id1-3-2-2-15-3-1">
                <text:number>a.</text:number>
                <text:p text:style-name="al">de indicatieperiode of geldigheidsduur is verstreken;</text:p>
              </text:list-item>
              <text:list-item text:style-override="id1-3-2-2-15-3-2">
                <text:number>b.</text:number>
                <text:p text:style-name="al">de budgethouder aan geeft dat zijn situatie is veranderd en (de gemeente) vaststelt dat de voorziening niet meer voldoet;</text:p>
              </text:list-item>
              <text:list-item text:style-override="id1-3-2-2-15-3-3">
                <text:number>c.</text:number>
                <text:p text:style-name="al">de budgethouder geen verantwoording af legt;</text:p>
              </text:list-item>
              <text:list-item text:style-override="id1-3-2-2-15-3-4">
                <text:number>d.</text:number>
                <text:p text:style-name="al">uit de gegevens van de SVB blijkt dat binnen 3 maanden na accordering door de gemeente geen besteding van het pgb heeft plaatsgevonden. In overleg met de pgb aanvrager vindt beëindiging, of voortzetting naar hulp in natura plaats;</text:p>
              </text:list-item>
              <text:list-item text:style-override="id1-3-2-2-15-3-5">
                <text:number>e.</text:number>
                <text:p text:style-name="al">bij verhuizing naar een andere gemeente de verantwoordelijkheid bij een andere gemeente komt te liggen;</text:p>
              </text:list-item>
              <text:list-item text:style-override="id1-3-2-2-15-3-6">
                <text:number>f.</text:number>
                <text:p text:style-name="al">bij overlijden de jeugdhulp niet meer wordt verleend;</text:p>
              </text:list-item>
              <text:list-item text:style-override="id1-3-2-2-15-3-7">
                <text:number>g.</text:number>
                <text:p text:style-name="al">de budgethouder zijn pgb laat omzetten in ZIN.</text:p>
              </text:list-item>
            </text:list>
          </text:section>
          <text:section text:name="artikel_id1-3-2-2-16" text:style-name="artikel">
            <text:p text:style-name="artikel_kop_titel"><text:span text:style-name="artikel_kop_label">Artikel</text:span> <text:span text:style-name="artikel_kop_nr">16.</text:span> Hoogte van het pgb en tarieven</text:p>
            <text:p text:style-name="al">De hoogte van het pgb is afgeleid van de tarieven waarvoor de gemeente deze diensten heeft gecontracteerd bij verstrekking van ZIN. Daarbij geldt dat een pgb maximaal de kosten van ZIN mag bedragen). De pgb tarieven voor jeugdhulp worden als volgt bepaald:</text:p>
            <text:list text:style-name="id1-3-2-2-16-3">
              <text:list-item text:style-override="id1-3-2-2-16-3-1">
                <text:number>a.</text:number>
                <text:p text:style-name="al">Bij formele ondersteuning is het tarief gebaseerd op de tariefstelling van deze aanbieder, tot een maximum van het gecontracteerde tarief van ZIN (100%).</text:p>
              </text:list-item>
              <text:list-item text:style-override="id1-3-2-2-16-3-2">
                <text:number>b.</text:number>
                <text:p text:style-name="al">Bij informele ondersteuning is het tarief € 20,- per uur. Bij logeerzorg door een niet professionele aanbieder is het tarief € 30,- per etmaal.</text:p>
              </text:list-item>
              <text:list-item text:style-override="id1-3-2-2-16-3-3">
                <text:number>c.</text:number>
                <text:p text:style-name="al">Bedraagt niet meer dan de kostprijs van de in de betreffende situatie goedkoopst adequate beschikbare maatwerkvoorziening in natura.</text:p>
              </text:list-item>
            </text:list>
          </text:section>
          <text:section text:name="artikel_id1-3-2-2-17" text:style-name="artikel">
            <text:p text:style-name="artikel_kop_titel"><text:span text:style-name="artikel_kop_label">Artikel</text:span> <text:span text:style-name="artikel_kop_nr">17.</text:span> Evaluatie pgb</text:p>
            <text:list text:style-name="id1-3-2-2-17-2">
              <text:list-item text:style-override="id1-3-2-2-17-2">
                <text:number>1.</text:number>
                <text:p text:style-name="al">Het college kan aan de budgethouder en/of diens vertegenwoordiger verzoeken om in een (tussen)evaluatie van het pgb aan te geven wat de behaalde resultaten zijn van de met het pgb ingekochte jeugdhulp en of deze voldoen aan de in het ondersteuningsplan gestelde doelen.</text:p>
              </text:list-item>
              <text:list-item text:style-override="id1-3-2-2-17-3">
                <text:number>2.</text:number>
                <text:p text:style-name="al">Bij onderbesteding kan het college een onderzoek instellen naar de oorzaak van de onderbesteding.</text:p>
              </text:list-item>
              <text:list-item text:style-override="id1-3-2-2-17-4">
                <text:number>3.</text:number>
                <text:p text:style-name="al">Het college kan op basis van de evaluatie besluiten tot aanpassing van de beschikking die is afgegeven op grond van deze verordening.</text:p>
              </text:list-item>
            </text:list>
          </text:section>
          <text:section text:name="artikel_id1-3-2-2-18" text:style-name="artikel">
            <text:p text:style-name="artikel_kop_titel"><text:span text:style-name="artikel_kop_label">Artikel</text:span> <text:span text:style-name="artikel_kop_nr">18.</text:span> Verhouding prijs en kwaliteit aanbieders jeugdhulp en uitvoerders kinderbeschermingsmaatregelen en jeugdreclassering</text:p>
            <text:p text:style-name="al">Het college houdt in het belang van een goede prijs-kwaliteitverhouding, rekening met:</text:p>
            <text:list text:style-name="id1-3-2-2-18-3">
              <text:list-item text:style-override="id1-3-2-2-18-3-1">
                <text:number>a.</text:number>
                <text:p text:style-name="al">de aard en omvang van de te verrichten taken;</text:p>
              </text:list-item>
              <text:list-item text:style-override="id1-3-2-2-18-3-2">
                <text:number>b.</text:number>
                <text:p text:style-name="al">de voor de sector toepasselijke CAO-schalen in relatie tot de zwaarte van de functie;</text:p>
              </text:list-item>
              <text:list-item text:style-override="id1-3-2-2-18-3-3">
                <text:number>c.</text:number>
                <text:p text:style-name="al">een redelijke toeslag voor overheadkosten;</text:p>
              </text:list-item>
              <text:list-item text:style-override="id1-3-2-2-18-3-4">
                <text:number>d.</text:number>
                <text:p text:style-name="al">een voor de sector reële mate van non-productiviteit van het personeel als gevolg van verlof, ziekte, scholing en werkoverleg;</text:p>
              </text:list-item>
              <text:list-item text:style-override="id1-3-2-2-18-3-5">
                <text:number>e.</text:number>
                <text:p text:style-name="al">kosten voor bijscholing van het personeel.</text:p>
              </text:list-item>
            </text:list>
          </text:section>
          <text:section text:name="artikel_id1-3-2-2-19" text:style-name="artikel">
            <text:p text:style-name="artikel_kop_titel"><text:span text:style-name="artikel_kop_label">Artikel</text:span> <text:span text:style-name="artikel_kop_nr">19.</text:span> Vertrouwenspersoon</text:p>
            <text:list text:style-name="id1-3-2-2-19-2">
              <text:list-item text:style-override="id1-3-2-2-19-2">
                <text:number>1.</text:number>
                <text:p text:style-name="al">Het college zorgt ervoor dat jeugdigen, ouders en pleegouders een beroep kunnen doen op een onafhankelijke vertrouwenspersoon</text:p>
              </text:list-item>
              <text:list-item text:style-override="id1-3-2-2-19-3">
                <text:number>2.</text:number>
                <text:p text:style-name="al">Het college wijst jeugdigen en ouders erop dat zij zich desgewenst kunnen laten bijstaan door een onafhankelijke vertrouwenspersoon.</text:p>
              </text:list-item>
            </text:list>
          </text:section>
          <text:section text:name="artikel_id1-3-2-2-20" text:style-name="artikel">
            <text:p text:style-name="artikel_kop_titel"><text:span text:style-name="artikel_kop_label">Artikel</text:span> <text:span text:style-name="artikel_kop_nr">20.</text:span> Klachtregeling</text:p>
            <text:p text:style-name="al">Het college behandelt klachten van jeugdigen of ouders die betrekking hebben op de wijze van afhandeling van hulpvragen en aanvragen als bedoeld in deze verordening, overeenkomstig de bepalingen van de klachtenverordening / reglement van de gemeente Oosterhout.</text:p>
          </text:section>
          <text:section text:name="artikel_id1-3-2-2-21" text:style-name="artikel">
            <text:p text:style-name="artikel_kop_titel"><text:span text:style-name="artikel_kop_label">Artikel</text:span> <text:span text:style-name="artikel_kop_nr">21.</text:span> Inspraak en medezeggenschap</text:p>
            <text:list text:style-name="id1-3-2-2-21-2">
              <text:list-item text:style-override="id1-3-2-2-21-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21-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1-4">
                <text:number>3.</text:number>
                <text:p text:style-name="al">Het college ontwikkelt vormen van cliëntenparticipatie die passen bij de doelgroep Jeugd.</text:p>
              </text:list-item>
            </text:list>
          </text:section>
          <text:section text:name="artikel_id1-3-2-2-22" text:style-name="artikel">
            <text:p text:style-name="artikel_kop_titel"><text:span text:style-name="artikel_kop_label">Artikel</text:span> <text:span text:style-name="artikel_kop_nr">22.</text:span> Nadere regels</text:p>
            <text:p text:style-name="al">Voor zover noodzakelijk voor de uitvoering van deze verordening, kan het college nadere regels stellen.</text:p>
          </text:section>
          <text:section text:name="artikel_id1-3-2-2-23" text:style-name="artikel">
            <text:p text:style-name="artikel_kop_titel"><text:span text:style-name="artikel_kop_label">Artikel</text:span> <text:span text:style-name="artikel_kop_nr">23.</text:span> Afwijken van bepalingen: hardheidsclausule</text:p>
            <text:list text:style-name="id1-3-2-2-23-2">
              <text:list-item text:style-override="id1-3-2-2-23-2">
                <text:number>1.</text:number>
                <text:p text:style-name="al">Het college kan in bijzondere gevallen ten gunste van de jeugdige of zijn ouders afwijken van de bepalingen in deze verordening, als toepassing van de verordening tot onbillijkheden van overwegende aard leidt.</text:p>
              </text:list-item>
              <text:list-item text:style-override="id1-3-2-2-23-3">
                <text:number>2.</text:number>
                <text:p text:style-name="al">Voorafgaande aan de toepassing van het eerste lid kan het college advies vragen aan een door haar aangewezen adviesinstantie of deskundigen.</text:p>
              </text:list-item>
            </text:list>
          </text:section>
          <text:section text:name="artikel_id1-3-2-2-24" text:style-name="artikel">
            <text:p text:style-name="artikel_kop_titel"><text:span text:style-name="artikel_kop_label">Artikel</text:span> <text:span text:style-name="artikel_kop_nr">24.</text:span> Gevallen waarin de verordening niet voorziet</text:p>
            <text:p text:style-name="al">In gevallen, de uitvoering van deze verordening betreffende, waarin deze verordening niet voorziet, beslist het college.</text:p>
          </text:section>
          <text:section text:name="artikel_id1-3-2-2-25" text:style-name="artikel">
            <text:p text:style-name="artikel_kop_titel"><text:span text:style-name="artikel_kop_label">Artikel</text:span> <text:span text:style-name="artikel_kop_nr">25.</text:span> Intrekking oude verordening en overgangsrecht</text:p>
            <text:list text:style-name="id1-3-2-2-25-2">
              <text:list-item text:style-override="id1-3-2-2-25-2">
                <text:number>1.</text:number>
                <text:p text:style-name="al">De Verordening Jeugdhulp gemeente Oosterhout 2015 wordt ingetrokken per 1 juli 2019</text:p>
              </text:list-item>
              <text:list-item text:style-override="id1-3-2-2-25-3">
                <text:number>2.</text:number>
                <text:p text:style-name="al">Een cliënt houdt recht op een lopende voorziening verstrekt op grond van de Verordening voorzieningen maatschappelijke ondersteuning 2015 gemeente Oosterhout, totdat het college een nieuw besluit heeft genomen waarbij het besluit waarmee deze voorziening is verstrekt, wordt ingetrokken.</text:p>
              </text:list-item>
              <text:list-item text:style-override="id1-3-2-2-25-4">
                <text:number>3.</text:number>
                <text:p text:style-name="al">Aanvragen die zijn ingediend onder de werkingsperiode van de Verordening Jeugdhulp gemeente Oosterhout 2015 en waarop nog niet is beslist bij het in werking treden van deze verordening, worden afgehandeld krachtens deze verordening.</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1.</text:number>
                <text:p text:style-name="al">Deze verordening treedt in werking op 1 juli 2019.</text:p>
              </text:list-item>
              <text:list-item text:style-override="id1-3-2-2-26-3">
                <text:number>2.</text:number>
                <text:p text:style-name="al">Deze verordening wordt aangehaald als: Verordening jeugdhulp gemeente Oosterhout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OOSTERHOUT</text:span>
          </text:p>
          </text:section>
          <text:section text:name="ondertekening_id1-3-2-3-2">
            <text:p><text:span text:style-name="functie">Griffier</text:span></text:p>
          </text:section>
          <text:section text:name="ondertekening_id1-3-2-3-3">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 Afwegingskader Gebruikelijke hulp</text:p>
          <text:p text:style-name="al"/>
          <text:p text:style-name="al">
          <text:span text:style-name="nadrukvet">Bij iedere hulpvraag dient onderzocht te worden wat de eigen mogelijkheden zijn en het probleemoplossend vermogen is van de jeugdige en/of zijn ouders met inbegrip van het sociale netwerk om in de hulpvraag te voorzien.</text:span>
        </text:p>
          <text:p text:style-name="tussenkopvet">Gebruikelijke hulp</text:p>
          <text:p text:style-name="al">Gebruikelijke hulp aan jeugdigen is de ondersteuning bij het dagelijkse leven, de persoonlijke verzorging en/of de opvoeding die in redelijkheid mag worden verwacht van de ouders (zie artikel 2).</text:p>
          <text:p text:style-name="al">Voor deze gebruikelijk hulp wordt in beginsel géén individuele voorziening afgegeven. Het valt onder de opvoedende taak van de ouder(s).</text:p>
          <text:p text:style-name="al">Gebruikelijke hulp bij kinderen kan ook zorg omvatten die niet standaard bij alle kinderen voorkomt. Het gaat dan om zorg die gebruikelijke zorg vervangt, zoals sondevoeding in plaats van eten, of om zorg die in samenhang met reguliere zorg kan worden geboden, zoals het geven van medicijnen.</text:p>
          <text:p text:style-name="tussenkopvetcur"> Boven-gebruikelijke hulp </text:p>
          <text:p text:style-name="al">Het is boven-gebruikelijke hulp als de oorzaak van de extra begeleiding/verzorging ligt bij de problematiek van de jeugdige. Niet alle extra handelingen die gedaan worden ten behoeve van een jeugdige, leiden automatisch tot de noodzaak om een voorziening te treffen. Bedenk immers dat meer ouders hun kind naar een willekeurige vorm van therapie moeten brengen en halen en thuis hun kind moeten stimuleren om oefeningen te doen hiervoor (bijv. fysiotherapie of logopedie).</text:p>
          <text:p text:style-name="al">De boven-gebruikelijke zorg kan bestaan uit:</text:p>
          <text:list text:style-name="id1-3-2-4-11">
            <text:list-item text:style-override="id1-3-2-4-11-1">
              <text:number>•</text:number>
              <text:p text:style-name="al">toezicht op het gedrag van de jeugdige;</text:p>
            </text:list-item>
            <text:list-item text:style-override="id1-3-2-4-11-2">
              <text:number>•</text:number>
              <text:p text:style-name="al">begeleiding en aansturing;</text:p>
            </text:list-item>
            <text:list-item text:style-override="id1-3-2-4-11-3">
              <text:number>•</text:number>
              <text:p text:style-name="al">ondersteuning;</text:p>
            </text:list-item>
            <text:list-item text:style-override="id1-3-2-4-11-4">
              <text:number>•</text:number>
              <text:p text:style-name="al">het overnemen van taken en handelingen;</text:p>
            </text:list-item>
            <text:list-item text:style-override="id1-3-2-4-11-5">
              <text:number>•</text:number>
              <text:p text:style-name="al">het voorstructuren van de dag-planning of van activiteiten, als dit voor de leeftijd van het kind niet meer gebruikelijk is.</text:p>
            </text:list-item>
          </text:list>
          <text:p text:style-name="al">Vanuit het gesprek met ouders en jeugdige ontstaat voor de jeugdprofessional een beeld over het dagelijks functioneren van de jeugdige en de momenten waarbij deze extra begeleiding, toezicht, aansturing en verzorging nodig heeft in vergelijking met leeftijdgenoten.</text:p>
          <text:p text:style-name="tussenkopvet">
          <text:span text:style-name="nadrukcur">Situaties waarin geen of minder gebruikelijke hulp wordt verwacht</text:span>
        </text:p>
          <text:p text:style-name="al">In de volgende 2 situaties kan er mogelijk (<text:span text:style-name="nadrukondlijn">casusafhankelijk te beoordelen</text:span>) geen of minder gebruikelijke hulp van de ouder verwacht worden:</text:p>
          <text:list text:style-name="id1-3-2-4-15">
            <text:list-item text:style-override="id1-3-2-4-15-1">
              <text:number>•</text:number>
              <text:p text:style-name="al">als de ouder <text:span text:style-name="nadrukondlijn">geobjectiveerde beperkingen</text:span> heeft of kennis/vaardigheden mist om gebruikelijke begeleiding of persoonlijke verzorging voor de jeugdige uit te voeren én deze vaardigheden niet kan aanleren. Er wordt van deze ouder geen of minder bijdrage verwacht in de gebruikelijke hulp.</text:p>
            </text:list-item>
            <text:list-item text:style-override="id1-3-2-4-15-2">
              <text:number>•</text:number>
              <text:p text:style-name="al">als de ouder <text:span text:style-name="nadrukondlijn">overbelast is of dreigt te raken</text:span>. Het is belangrijk te onderzoeken of andere opties mogelijk zijn, zoals het inzetten van het eigen sociale netwerk, om de (dreigende) overbelasting op te heffen. Om zorg voor de jeugdige toe te kennen vanwege de (dreigende) overbelasting van de ouder, moet er wel verband zijn tussen de overbelasting en de zorg die de ouder biedt aan de jeugdige.</text:p>
            </text:list-item>
          </text:list>
          <text:p text:style-name="al">
          <text:span text:style-name="nadrukcur">Hoe ‘bepaal’ <text:span text:style-name="nadrukondlijn">je (dreigende) overbelasting van</text:span> ouders?</text:span>
        </text:p>
          <text:p text:style-name="al">De (extra) zorg voor een jeugdige kan voor ouders zo zwaar worden dat sprake is van overbelasting. De draagkracht en draaglast zijn dan fors uit balans.</text:p>
          <text:p text:style-name="al">Het kan heel duidelijk zijn dat de ouder overbelast is of dreigt te raken. In andere gevallen is dat minder duidelijk en zal dit tijdens het gesprek en/of nader onderzoek moeten worden uitgediept. Overbelasting kan zich uiten door een combinatie van symptomen van lichamelijke en/of psychische aard. Er bestaat niet één, simpel af te nemen test, die hierover direct uitsluitsel geeft.</text:p>
          <text:p text:style-name="al">Om zorg voor de jeugdige toe te kennen vanwege de (dreigende) overbelasting van de ouder, moet er wel een verband zijn tussen de (dreigende) overbelasting en de zorg die de ouder biedt aan de jeugdige.</text:p>
          <text:p text:style-name="al"/>
          <text:p text:style-name="al">Niet alleen de omvang van de zorgtaken, maar ook de mate waarin het kind permanent toezicht nodig heeft, hebben invloed op de belastbaarheid van de ouder/verzorger. In de meeste gevallen is het afgeven van een beschikking voor (een deel van) de boven-gebruikelijke zorg voldoende om de overbelasting van de ouder(s) te voorkomen of te reduceren. Als ouders zichzelf als zorgverlener inzetten en hierna aangeven dat er sprake is van overbelasting is het logischer dat zij de zorg in dit geval laten verlenen door iemand anders.</text:p>
          <text:p text:style-name="tussenkopvet">Overzicht gebruikelijke hulp</text:p>
          <text:p text:style-name="al">Onderstaand overzicht biedt een handvat voor de inschatting van gebruikelijke hulp en gaat uit van jeugdigen met een gezonde ontwikkeling. Hierbij geldt dat ook jeugdigen van dezelfde leeftijd kunnen verschillen; een kind kan meer of minder zorg of begeleiding vragen dan een leeftijdsgenoot. Het ene kind is nu eenmaal gemakkelijker of zelfstandiger dan het andere kind. En ook enige strubbeling is normaal of passend bij een leeftijdsfase. Voor kinderen van 0-5 jaar zal ongeveer alle zorg gebruikelijke hulp zijn. Houdt bij de leeftijdsindeling in onderstaand schema de kalenderleeftijd van de jeugdige in gedachten; de verwachtingen bij een 7 jarige zijn anders dan bij een 11 jarige (zij staan wel in dezelfde leeftijdscategorie). Weeg ook de opvoedingsinsteek van ouders mee. Een zorgzame ouder neemt van nature sneller taken over van haar kinderen en levert mogelijk veel uren zorg en begeleiding. De oorzaak van deze tijdsinvestering ligt dan echter bij de ouder en niet bij het kind. Belangrijk is daarom te kijken waar ontwikkelingsmogelijkheden van de jeugdige liggen.</text:p>
          <text:p text:style-name="tussenkopvet">Kinderen van 0 tot 3 jaar</text:p>
          <text:list text:style-name="id1-3-2-4-25">
            <text:list-item text:style-override="id1-3-2-4-25-1">
              <text:number>-</text:number>
              <text:p text:style-name="al">Hebben bij alle activiteiten verzorging van een ouder nodig.</text:p>
            </text:list-item>
            <text:list-item text:style-override="id1-3-2-4-25-2">
              <text:number>-</text:number>
              <text:p text:style-name="al">Ouderlijk toezicht is zeer nabij nodig.</text:p>
            </text:list-item>
            <text:list-item text:style-override="id1-3-2-4-25-3">
              <text:number>-</text:number>
              <text:p text:style-name="al">Zijn in toenemende mate zelfstandig in bewegen en verplaatsen.</text:p>
            </text:list-item>
            <text:list-item text:style-override="id1-3-2-4-25-4">
              <text:number>-</text:number>
              <text:p text:style-name="al">Hebben begeleiding en stimulans nodig bij hun psychomotorische ontwikkeling.</text:p>
            </text:list-item>
            <text:list-item text:style-override="id1-3-2-4-25-5">
              <text:number>-</text:number>
              <text:p text:style-name="al">Hebben begeleiding en stimulans nodig bij de ontwikkeling naar zelfstandigheid en zelfredzaamheid.</text:p>
            </text:list-item>
            <text:list-item text:style-override="id1-3-2-4-25-6">
              <text:number>-</text:number>
              <text:p text:style-name="al">Hebben een beschermende woonomgeving nodig waarin de fysieke en sociale veiligheid is gewaarborgd en een passend pedagogisch klimaat wordt geboden.</text:p>
            </text:list-item>
          </text:list>
          <text:p text:style-name="tussenkopvet">Kinderen van 3 tot 5 jaar</text:p>
          <text:list text:style-name="id1-3-2-4-27">
            <text:list-item text:style-override="id1-3-2-4-27-1">
              <text:number>-</text:number>
              <text:p text:style-name="al">Kunnen niet zonder toezicht van volwassenen. Dit toezicht kan binnenshuis korte tijd op gehoorafstand zijn (bijv. ouder kan was ophangen in andere kamer).</text:p>
            </text:list-item>
            <text:list-item text:style-override="id1-3-2-4-27-2">
              <text:number>-</text:number>
              <text:p text:style-name="al">Hebben begeleiding en stimulans nodig bij hun psychomotorische ontwikkeling.</text:p>
            </text:list-item>
            <text:list-item text:style-override="id1-3-2-4-27-3">
              <text:number>-</text:number>
              <text:p text:style-name="al">Hebben begeleiding en stimulans nodig bij de ontwikkeling naar zelfstandigheid en zelfredzaamheid.</text:p>
            </text:list-item>
            <text:list-item text:style-override="id1-3-2-4-27-4">
              <text:number>-</text:number>
              <text:p text:style-name="al">Kunnen zelf zitten, op gelijkvloerse plaatsen zelf staan en lopen.</text:p>
            </text:list-item>
            <text:list-item text:style-override="id1-3-2-4-27-5">
              <text:number>-</text:number>
              <text:p text:style-name="al">Hebben hulp, toezicht, stimulans, zindelijkheidstraining en controle nodig bij de toiletgang.</text:p>
            </text:list-item>
            <text:list-item text:style-override="id1-3-2-4-27-6">
              <text:number>-</text:number>
              <text:p text:style-name="al">Hebben hulp, toezicht, stimulans en controle nodig bij aan- en uitkleden, eten en wassen, in- en uit bed komen, dag- en nachtritme en dagindeling bepalen.</text:p>
            </text:list-item>
            <text:list-item text:style-override="id1-3-2-4-27-7">
              <text:number>-</text:number>
              <text:p text:style-name="al">Hebben begeleiding nodig bij hun spel en vrijetijdsbesteding.</text:p>
            </text:list-item>
            <text:list-item text:style-override="id1-3-2-4-27-8">
              <text:number>-</text:number>
              <text:p text:style-name="al">Zijn niet in staat zich zonder begeleiding in het verkeer te begeven.</text:p>
            </text:list-item>
            <text:list-item text:style-override="id1-3-2-4-27-9">
              <text:number>-</text:number>
              <text:p text:style-name="al">Hebben een beschermende woonomgeving nodig waarin de fysieke en sociale veiligheid is gewaarborgd en een passend pedagogisch klimaat wordt geboden.</text:p>
            </text:list-item>
          </text:list>
          <text:p text:style-name="tussenkopvet">Jeugdigen van 5 tot 12 jaar</text:p>
          <text:list text:style-name="id1-3-2-4-29">
            <text:list-item text:style-override="id1-3-2-4-29-1">
              <text:number>-</text:number>
              <text:p text:style-name="al">Kinderen vanaf 5 jaar hebben een reguliere dagbesteding op school, oplopend van 22 tot 25 uur/week.</text:p>
            </text:list-item>
            <text:list-item text:style-override="id1-3-2-4-29-2">
              <text:number>-</text:number>
              <text:p text:style-name="al">Kunnen niet zonder toezicht van volwassenen. Dit toezicht kan op enige afstand zijn (bijv. kind kan buitenspelen in directe omgeving van de woning als ouder thuis is).</text:p>
            </text:list-item>
            <text:list-item text:style-override="id1-3-2-4-29-3">
              <text:number>-</text:number>
              <text:p text:style-name="al">Hebben vanaf 8 jaar minder zorg en begeleiding in directe nabijheid nodig.</text:p>
            </text:list-item>
            <text:list-item text:style-override="id1-3-2-4-29-4">
              <text:number>-</text:number>
              <text:p text:style-name="al">Hebben tot 8 jaar op geplande en soms ongeplande momenten hulp bij of overname van persoonlijke verzorging nodig.</text:p>
            </text:list-item>
            <text:list-item text:style-override="id1-3-2-4-29-5">
              <text:number>-</text:number>
              <text:p text:style-name="al">Hebben hulp nodig bij het gebruik van medicatie.</text:p>
            </text:list-item>
            <text:list-item text:style-override="id1-3-2-4-29-6">
              <text:number>-</text:number>
              <text:p text:style-name="al">Zijn overdag zindelijk en 's nachts merendeels ook; ontvangen zo nodig zindelijkheidstraining van de ouders/verzorgers.</text:p>
            </text:list-item>
            <text:list-item text:style-override="id1-3-2-4-29-7">
              <text:number>-</text:number>
              <text:p text:style-name="al">Hebben begeleiding en stimulans nodig bij hun psychomotorische ontwikkeling.</text:p>
            </text:list-item>
            <text:list-item text:style-override="id1-3-2-4-29-8">
              <text:number>-</text:number>
              <text:p text:style-name="al">Hebben begeleiding en stimulans nodig bij de ontwikkeling naar zelfstandigheid en zelfredzaamheid.</text:p>
            </text:list-item>
            <text:list-item text:style-override="id1-3-2-4-29-9">
              <text:number>-</text:number>
              <text:p text:style-name="al">Hebben begeleiding van een volwassene nodig in het verkeer wanneer zij van en naar school, activiteiten ter vervanging van school of vrije tijdsbesteding gaan.</text:p>
            </text:list-item>
            <text:list-item text:style-override="id1-3-2-4-29-10">
              <text:number>-</text:number>
              <text:p text:style-name="al">Hebben een beschermende woonomgeving nodig waarin de fysieke en sociale veiligheid is gewaarborgd en een passend pedagogisch klimaat wordt geboden.</text:p>
            </text:list-item>
          </text:list>
          <text:p text:style-name="tussenkopvet">Jeugdigen van 12 tot 18 jaar</text:p>
          <text:list text:style-name="id1-3-2-4-31">
            <text:list-item text:style-override="id1-3-2-4-31-1">
              <text:number>-</text:number>
              <text:p text:style-name="al">Hebben geen voortdurend toezicht nodig van volwassenen.</text:p>
            </text:list-item>
            <text:list-item text:style-override="id1-3-2-4-31-2">
              <text:number>-</text:number>
              <text:p text:style-name="al">Kunnen vanaf 12 jaar enkele uren alleen gelaten worden.</text:p>
            </text:list-item>
            <text:list-item text:style-override="id1-3-2-4-31-3">
              <text:number>-</text:number>
              <text:p text:style-name="al">Kunnen vanaf 16 jaar een dag en/of een nacht alleen gelaten worden;</text:p>
            </text:list-item>
            <text:list-item text:style-override="id1-3-2-4-31-4">
              <text:number>-</text:number>
              <text:p text:style-name="al">Kunnen vanaf 18 jaar zelfstandig wonen.</text:p>
            </text:list-item>
            <text:list-item text:style-override="id1-3-2-4-31-5">
              <text:number>-</text:number>
              <text:p text:style-name="al">Hebben bij hun persoonlijke verzorging geen hulp en maar weinig toezicht nodig.</text:p>
            </text:list-item>
            <text:list-item text:style-override="id1-3-2-4-31-6">
              <text:number>-</text:number>
              <text:p text:style-name="al">Hebben bij gebruik van medicatie tot hun 18e jaar toezicht, stimulans en controle nodig.</text:p>
            </text:list-item>
            <text:list-item text:style-override="id1-3-2-4-31-7">
              <text:number>-</text:number>
              <text:p text:style-name="al">Hebben tot 18 jaar een reguliere dagbesteding op school/opleiding.</text:p>
            </text:list-item>
            <text:list-item text:style-override="id1-3-2-4-31-8">
              <text:number>-</text:number>
              <text:p text:style-name="al">Hebben begeleiding en stimulans nodig bij ontplooiing en ontwikkeling (bv. huiswerk of het zelfstandig gaan wonen).</text:p>
            </text:list-item>
            <text:list-item text:style-override="id1-3-2-4-31-9">
              <text:number>-</text:number>
              <text:p text:style-name="al">Hebben begeleiding en stimulans nodig bij de ontwikkeling naar zelfstandigheid en zelfredzaamheid.</text:p>
            </text:list-item>
            <text:list-item text:style-override="id1-3-2-4-31-10">
              <text:number>-</text:number>
              <text:p text:style-name="al">Hebben tot en met 17 jaar een beschermende woonomgeving nodig waarin de fysieke en sociale veiligheid is gewaarborgd en een passend pedagogisch klimaat wordt geboden.</text:p>
            </text:list-item>
          </text:list>
          <text:p text:style-name="tussenkopvet">Jong volwassenen van 18 tot 23 jaar</text:p>
          <text:p text:style-name="al">kunnen vanaf 18 jaar zelfstandig wonen; hebben een dagbesteding in de vorm van opleiding / arbeid.</text:p>
        </text:section>
        <text:section text:name="bijlage_id1-3-2-5" text:style-name="bijlage">
          <text:p text:style-name="bijlage_top"/>
          <text:p text:style-name="hoofdstuk_kop">Toelichting bij verordening jeugdhulp gemeente Oosterhout 2019</text:p>
          <text:p text:style-name="tussenkopvet">Aanleiding</text:p>
          <text:p text:style-name="al">De verordening Jeugdhulp gemeente Oosterhout (hierna: de verordening) is gebaseerd op de “Wet houdende regels over de gemeentelijke verantwoordelijkheid voor preventie, ondersteuning, hulp en zorg aan jeugdigen en ouders bij opgroei- en opvoedproblemen, psychische problemen en stoornissen”, kortweg de Jeugdwet.</text:p>
          <text:p text:style-name="tussenkopvet">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Het doel van het jeugdzorgstelsel is: jeugdigen en ouders krijgen waar nodig tijdig bij hun situatie passende hulp, met als beoogd doel ervoor te zorgen de eigen kracht van de jongere en het zorgend en probleemoplossend vermogen van het gezin te versterken.</text:p>
          <text:p text:style-name="tussenkopvet">Opdrachten Jeugdwet aan de gemeente</text:p>
          <text:p text:style-name="al">De Jeugdwet schrijft in de artikelen 2.9, 2.10 en 2.12 voor dat de gemeenteraad per verordening in ieder geval regels opstelt over de door het college te verlenen individuele voorzieningen en overige (jeugdhulp)voorzieningen;</text:p>
          <text:list text:style-name="id1-3-2-5-8">
            <text:list-item text:style-override="id1-3-2-5-8-1">
              <text:number>○</text:number>
              <text:p text:style-name="al">met betrekking tot de voorwaarden voor toekenning, de wijze van beoordeling van en de afwegingsfactoren bij een individuele voorziening;</text:p>
            </text:list-item>
            <text:list-item text:style-override="id1-3-2-5-8-2">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5-8-3">
              <text:number>○</text:number>
              <text:p text:style-name="al">over de wijze waarop de hoogte van een persoonsgebonden budget wordt vastgesteld;</text:p>
            </text:list-item>
            <text:list-item text:style-override="id1-3-2-5-8-4">
              <text:number>○</text:number>
              <text:p text:style-name="al">voor de bestrijding van het ten onrechte ontvangen van een individuele voorziening of persoonsgebonden budget, alsmede van misbruik of oneigenlijke gebruik van de Jeugdwet;</text:p>
            </text:list-item>
            <text:list-item text:style-override="id1-3-2-5-8-5">
              <text:number>○</text:number>
              <text:p text:style-name="al">over de wijze waarop ingezetenen worden betrokken bij de uitvoering van de Jeugdwet, en</text:p>
            </text:list-item>
            <text:list-item text:style-override="id1-3-2-5-8-6">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Deze verordening vloeit voort uit de door de gemeenteraad reeds vastgestelde beleidsmatige, financiële en juridische kaders in de Startnotie Jeugdzorg, het plan van aanpak ‘Samenwerken voor de jeugd in West Brabant Oost’ het Regionaal transitiearrangement West Brabant Oost en het inkoopkader.</text:p>
          <text:p text:style-name="al"/>
          <text:p text:style-name="al">
          <text:span text:style-name="nadrukvet">
            <text:span text:style-name="nadrukcur">Niet</text:span>
          </text:span> onder de werking van de Jeugdwet vallen:</text:p>
          <text:list text:style-name="id1-3-2-5-12">
            <text:list-item text:style-override="id1-3-2-5-12-1">
              <text:number>•</text:number>
              <text:p text:style-name="al">Het basistakenpakket jeugdgezondheidszorg, zoals onder verantwoordelijkheid van gemeenten aan ouders en kinderen aangeboden op grond van de Wet publieke gezondheid.</text:p>
            </text:list-item>
            <text:list-item text:style-override="id1-3-2-5-12-2">
              <text:number>•</text:number>
              <text:p text:style-name="al">Onderwijsgebonden leerlingenzorg in school.</text:p>
            </text:list-item>
            <text:list-item text:style-override="id1-3-2-5-12-3">
              <text:number>•</text:number>
              <text:p text:style-name="al">Huisartsenzorg aan jeugdigen, praktijkondersteuning huisartsen aan jeugdigen en extramurale psychofarmaca verstrekt aan jeugdigen (minderjarigen), vallende onder de basisverzekering in het kader van de Zorgverzekeringswet.</text:p>
            </text:list-item>
            <text:list-item text:style-override="id1-3-2-5-12-4">
              <text:number>•</text:number>
              <text:p text:style-name="al">Zorg verleend op basis van de Wet Langdurige Zorg.</text:p>
            </text:list-item>
          </text:list>
          <text:p text:style-name="al">Onderwijsgebonden leerlingenzorg in school wordt geregeld in de ondersteuningsplannen van Samenwerkingsverbanden van scholen voor primair onderwijs en voortgezet onderwijs in opdracht van de Wet passend onderwijs.</text:p>
          <text:p text:style-name="al"/>
          <text:p text:style-name="al">Bovendien is artikel 1.2 van de Jeugdwet van belang, waarin ingegaan wordt op samenloop met andere wetten die een recht op een voorziening regelen. Dit artikel luidt als volgt:</text:p>
          <text:p text:style-name="al"/>
          <text:list text:style-name="id1-3-2-5-17">
            <text:list-item text:style-override="id1-3-2-5-17-1">
              <text:number>1.</text:number>
              <text:p text:style-name="al">
              <text:span text:style-name="nadrukcur">Het college is niet gehouden een voorziening op grond van deze wet te treffen:</text:span>
            </text:p>
              <text:list text:style-name="id1-3-2-5-17-1-3">
                <text:list-item text:style-override="id1-3-2-5-17-1-3-1">
                  <text:number>a.</text:number>
                  <text:p text:style-name="al">
                  <text:span text:style-name="nadrukcur">indien er met betrekking tot de problematiek een aanspraak bestaat op zorg als bedoeld bij of krachtens de Wet Langdurige Zorg of de Beginselenwet justitiële jeugdinrichtingen of een recht op zorg als bedoeld bij of krachtens de Zorgverzekeringswet, of</text:span>
                </text:p>
                </text:list-item>
                <text:list-item text:style-override="id1-3-2-5-17-1-3-2">
                  <text:number>b.</text:number>
                  <text:p text:style-name="al">
                  <text:span text:style-name="nadrukcur">indien naar het oordeel van het college met betrekking tot de problematiek een aanspraak bestaat op een voorziening op grond van een andere wettelijke bepaling, met uitzondering van een voorziening op het gebied van maatschappelijke ondersteuning die de jeugdige in staat stelt dagelijkse levensverrichtingen uit te voeren en het persoonlijk leven te structureren en daarover regie te voeren.</text:span>
                </text:p>
                </text:list-item>
              </text:list>
            </text:list-item>
            <text:list-item text:style-override="id1-3-2-5-17-2">
              <text:number>2.</text:number>
              <text:p text:style-name="al">
              <text:span text:style-name="nadrukcur">Indien er meerdere oorzaken ten grondslag liggen aan de betreffende problematiek en daardoor zowel een vorm van zorg, op grond van een aanspraak op zorg als bedoeld bij of krachtens de Wet Langdurige Zorg of een recht op zorg als bedoeld bij of krachtens de Zorgverzekeringswet, als een soortgelijke voorziening op grond van deze wet kan worden verkregen, is het college gehouden deze voorziening op grond van deze wet te treffen.</text:span>
            </text:p>
            </text:list-item>
            <text:list-item text:style-override="id1-3-2-5-17-3">
              <text:number>3.</text:number>
              <text:p text:style-name="al">
              <text:span text:style-name="nadrukcur">In afwijking van het eerste lid is het college gehouden een voorziening op grond van deze wet te treffen, indien jeugdhulp voortvloeit uit een strafrechtelijke beslissing</text:span>
            </text:p>
            </text:list-item>
          </text:list>
          <text:p text:style-name="tussenkopvetcur"> Toeleiding naar de jeugdhulp </text:p>
          <text:p text:style-name="al">De toeleiding naar de jeugdhulp kan op verschillende manieren plaatsvinden:</text:p>
          <text:list text:style-name="id1-3-2-5-20">
            <text:list-item text:style-override="id1-3-2-5-20-1">
              <text:number>1.</text:number>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der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uitvoerende instantie wenden.</text:p>
              <text:p text:style-name="al">In het tweede lid wordt de overige voorziening beschreven die door het sociaal wijkteam Oosterhout wordt uitgevoerd.</text:p>
            </text:list-item>
            <text:list-item text:style-override="id1-3-2-5-20-2">
              <text:number>2.</text:number>
              <text:p text:style-name="al">
              <text:span text:style-name="nadrukcur">Toegang jeugdhulp via de gemeente / Sociaal Wijkteam Oosterhout.</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overige (vrij-toegankelijke) voorziening is of een individuele (niet vrij-toegankelijke voorziening). Is het laatste het geval dan neemt deze deskundige na overleg met jeugd en ouders, namens het college, een besluit en schakelt hij de jeugdhulpaanbieder in die volgens de deskundige de aangewezene is om de betreffende problematiek van de jeugdige aan te pakken.</text:p>
            </text:list-item>
            <text:list-item text:style-override="id1-3-2-5-20-3">
              <text:number>3.</text:number>
              <text:p text:style-name="al">
              <text:span text:style-name="nadrukcur">Toegang via de huisarts, de jeugdarts en de medisch specialist</text:span>
            </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 problematiek, kan worden geborgd en er geen nieuwe ‘verkokering’ zal plaatsvinden, waarbij professionals niet goed van elkaar weten dat zij bij het gezin betrokken zijn.</text:p>
            </text:list-item>
          </text:list>
          <text:p text:style-name="al">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18). In artikel 6 lid 2, 3 en 4 wordt wel een mogelijkheid geboden om tot afspraken te komen met de medische verwijzers en jeugdhulpaanbieders. Artikel 19 en verder zijn wel van overeenkomstige toepassing.</text:p>
          <text:p text:style-name="al">De volgende twee vormen van toegang worden in de Jeugdwet zelf geregeld en komen verder niet terug in deze verordening:</text:p>
          <text:list text:style-name="id1-3-2-5-23">
            <text:list-item text:style-override="id1-3-2-5-23-1">
              <text:number>1.</text:number>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list-item>
            <text:list-item text:style-override="id1-3-2-5-23-2">
              <text:number>2.</text:number>
              <text:p text:style-name="al">
              <text:span text:style-name="nadrukcur">Toegang via de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list-item>
          </text:list>
          <text:p text:style-name="tussenkopvet">Toelichting artikelsgewijs</text:p>
          <text:p text:style-name="tussenkopvet">
          <text:span text:style-name="nadrukcur">Artikel 1. Begripsbepalingen</text:span>
        </text:p>
          <text:p text:style-name="al">Onder het begrip ‘<text:span text:style-name="nadrukvet"><text:span text:style-name="nadrukcur">andere voorziening’ </text:span></text:span>wordt in deze verordening verstaan een voorziening die niet op grond van de Jeugdwet wordt getroffen, maar in het kader van maatschappelijke ondersteuning, onderwijs, werk en inkomen of zorg. Zie ook artikel 2.9, onder b, van de wet. De <text:span text:style-name="nadrukvet"><text:span text:style-name="nadrukcur">individuele voorzieningen </text:span></text:span>en <text:span text:style-name="nadrukvet"><text:span text:style-name="nadrukcur">overige voorzieningen </text:span></text:span>zijn opgenomen in artikel 2. Hoe individuele voorzieningen verkregen kunnen worden, is nader geregeld in artikel 3 [e.v.].</text:p>
          <text:p text:style-name="al">De definities van <text:span text:style-name="nadrukvet"><text:span text:style-name="nadrukcur">‘gesprek’ </text:span></text:span>en <text:span text:style-name="nadrukvet"><text:span text:style-name="nadrukcur">‘melding’ </text:span></text:span>zijn nodig omdat deze begrippen niet zijn gedefinieerd in de wet en het gebruik hier afwijkt van het normaal spraakgebruik. De melding is het eerste contact van jeugdigen en ouders met het college om aan te geven dat zij behoefte hebben aan jeugdhulp. De melding (artikel 3) is iets anders dan de aanvraag om een individuele voorziening; dit laatste is geregeld in artikel 7. 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De definitie van <text:span text:style-name="nadrukvet"><text:span text:style-name="nadrukcur">‘pgb’ </text:span></text:span>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Wel is ervoor gekozen het centrale begrip <text:span text:style-name="nadrukvet">‘jeugdhulp’ </text:span>en <text:span text:style-name="nadrukvet"><text:span text:style-name="nadrukcur">‘ouder’ </text:span></text:span>en een verwijzing van het begrip <text:span text:style-name="nadrukvet"><text:span text:style-name="nadrukcur">‘jeugdige’ </text:span></text:span>(art. 1.1 jeugdwet) ook in de begripsbepaling van de verordening op te nemen.</text:p>
          <text:p text:style-name="al">Onder het begrip jeugdige wordt in de jeugdwet verstaan:</text:p>
          <text:p text:style-name="al">persoon die:</text:p>
          <text:list text:style-name="id1-3-2-5-32">
            <text:list-item text:style-override="id1-3-2-5-32-1">
              <text:number>1°.</text:number>
              <text:p text:style-name="al">de leeftijd van achttien jaar nog niet heeft bereikt,</text:p>
            </text:list-item>
            <text:list-item text:style-override="id1-3-2-5-32-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5-32-3">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p text:style-name="al">Ten tijde van het opstellen van de verordening jeugdhulp lag het wetsvoorstel invoeringswet Jeugdwet ter behandeling voor bij de Tweede Kamer. De invoeringswet regelt dat de Jeugdwet juridisch en wetstechnisch past tussen de andere wetten. Ook zijn enkele tekstuele verbeteringen aangebracht. Eén van de verbeteringen betreft de definitie van begrip jeugdige, onderdeel 3. Als dit wordt aangepast in de wet, zal dit in een volgende versie van de verordening worden verwerkt.</text:p>
          <text:p text:style-name="al">Ook de Algemene wet bestuursrecht (hierna: Awb) kent een aantal definitiebepalingen die voor deze verordening van belang zijn, zoals: ‘aanvraag’ (artikel 1:3, derde lid, van de Awb) en ‘beschikking’ (artikel 1:2 van de Awb).</text:p>
          <text:p text:style-name="al">De begrippen formele en informele ondersteuning zijn dezelfde als in de Wmo verordening. Hiermee wordt ondersteuning aangeduid uit het sociaal netwerk of andere niet-professionele ondersteuning.</text:p>
          <text:p text:style-name="tussenkopvet">
          <text:span text:style-name="nadrukcur">Artikel 2. Vormen van jeugdhulp</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text:span text:style-name="nadrukvet"><text:span text:style-name="nadrukcur">individuele voorziening </text:span></text:span>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text:p>
          <text:p text:style-name="al">Voorzieningen in de zin van de Jeugdwet zijn gerelateerd aan de drieledige wettelijke definitie van jeugdhulp.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Artikel 2 van deze verordening biedt een zo compleet mogelijk overzicht van het palet aan vrij toegankelijke, overige en individuele voorzieningen dat het college ter beschikking staat. Omdat het aanbod van overige en individuele voorzieningen zich in de praktijk zal moeten ontwikkelen, biedt artikel 23 het college de mogelijkheid om desgewenst ten behoeve van de uitvoering nadere regels te stellen. In nadere regels kunnen onderwerpen uit de verordening nader worden uitgewerkt.</text:p>
          <text:p text:style-name="tussenkopvet">
          <text:span text:style-name="nadrukcur">Artikel 3. Toegang jeugdhulp via de gemeente / Sociaal Wijkteam en melding hulpvraag</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In Oosterhout is ervoor gekozen om deze toegang via het Sociaal Wijkteam te laten verlopen.</text:p>
          <text:p text:style-name="al">Tweede lid; in dit artikel staat dat het college van burgemeester en wethouders in spoedeisende gevallen een tijdelijke voorziening kunnen treffen. Dit is het geval als een spoedmachtiging is afgegeven door de rechter (of een andere instantie) omdat onmiddellijke verlening van jeugdhulp noodzakelijk is en de reguliere machtiging niet kan worden afgewacht. De Jeugdwet noemt de inzet jeugdhulp in spoedeisende gevallen in artikel 6.1.3 en 6.1.8.</text:p>
          <text:p text:style-name="al">Derde lid: de jeugdige of zijn ouders die een beroep willen doen op een overige voorziening kunnen hier direct naartoe zonder meldingsprocedure. In Oosterhout is ervoor gekozen de overige voorzieningen door het Sociaal Wijkteam uit te laten voeren.</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text:p>
          <text:p text:style-name="tussenkopvet">
          <text:span text:style-name="nadrukcur">Artikel 4.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text:p>
          <text:p text:style-name="al">Op grond van artikel 4:1 van de Awb wordt een aanvraag tot het geven van een beschikking schriftelijk ingediend bij het bestuursorgaan dat bevoegd is op de aanvraag te beslissen (hier het college), tenzij bij wettelijk voorschrift anders is bepaald. Overigens kan het college een ondertekend verslag van het gesprek, als bedoeld in artikel 6, aanmerken als aanvraag.</text:p>
          <text:p text:style-name="tussenkoprom">Beslistermijnen Awb</text:p>
          <text:p text:style-name="al">In de verordening is geen termijn opgenomen om te beslissen op een aanvraag. De regeling in de Awb geldt onverkort. In artikel 4:13 van de Awb is bepaald dat een beschikking dient te worden gegeven binnen een redelijke termijn van <text:span text:style-name="nadrukvet">acht weken </text:span>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text:p>
          <text:p text:style-name="tussenkopvet">
          <text:span text:style-name="nadrukcur">Artikel 5. Procedureregels omtrent aanvraag individuele- of overige jeugdhulpvoorziening</text:span>
        </text:p>
          <text:p text:style-name="al">Deze bepaling is opgenomen om een zorgvuldige procedure te waarborgen en kan worden gezien als een uitwerking van de verplichte delegatiebepaling van artikel 2.9 onder a, van de wet. Daarbij is onder meer bepaald dat de gemeente in ieder geval de voorwaarden bepaalt voor toekenning en de wijze van beoordeling van, en de afwegingsfactoren bij een individuele voorziening.</text:p>
          <text:p text:style-name="tussenkopvet">
          <text:span text:style-name="nadrukcur">Artikel 6.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De in lid 2 en 3 genoemde afspraken met artsen en andere verwijzers zullen verder uitgewerkt worden in het Uitvoeringsbesluit Jeugdhulp gemeente Oosterhout.</text:p>
          <text:p text:style-name="al">De in lid 4 genoemde afspraken met jeugdhulpaanbieders zullen eveneens verder worden uitgewerkt in het Uitvoeringsbesluit Jeugdhulp gemeente Oosterhout.</text:p>
          <text:p text:style-name="al">Een aanbieder die voor een in de <text:a xlink:href="https://www.gripopjeugd.nl/regeling/onderdeel/verwijzing/9362/88622/ida8d9aa81bc524b22bf3e0df093172cde" xlink:type="simple">wet</text:a> bedoelde dienst bij een gemeente een bedrag in rekening brengt, vermeldt daarbij de volgende gegevens:</text:p>
          <text:list text:style-name="id1-3-2-5-64">
            <text:list-item text:style-override="id1-3-2-5-64-1">
              <text:number>a.</text:number>
              <text:p text:style-name="al">gegevens ter identificatie van de aanbieder, te weten van die aanbieder:</text:p>
              <text:list text:style-name="id1-3-2-5-64-1-3">
                <text:list-item text:style-override="id1-3-2-5-64-1-3-1">
                  <text:number>1°.</text:number>
                  <text:p text:style-name="al">naam en adres,</text:p>
                </text:list-item>
                <text:list-item text:style-override="id1-3-2-5-64-1-3-2">
                  <text:number>2°.</text:number>
                  <text:p text:style-name="al">instellingscode,</text:p>
                </text:list-item>
                <text:list-item text:style-override="id1-3-2-5-64-1-3-3">
                  <text:number>3°.</text:number>
                  <text:p text:style-name="al">praktijkcode, of</text:p>
                </text:list-item>
                <text:list-item text:style-override="id1-3-2-5-64-1-3-4">
                  <text:number>4°.</text:number>
                  <text:p text:style-name="al">zorgverlenerscode;</text:p>
                </text:list-item>
              </text:list>
            </text:list-item>
            <text:list-item text:style-override="id1-3-2-5-64-2">
              <text:number>b.</text:number>
              <text:p text:style-name="al">het in rekening gebrachte bedrag alsmede de wijze waarop en de termijn waarbinnen de rekening dient te worden voldaan;</text:p>
            </text:list-item>
            <text:list-item text:style-override="id1-3-2-5-64-3">
              <text:number>c.</text:number>
              <text:p text:style-name="al">gegevens ter identificatie van de jeugdige ten behoeve van wie de dienst is of zal worden verleend, te weten van die jeugdige:</text:p>
              <text:list text:style-name="id1-3-2-5-64-3-3">
                <text:list-item text:style-override="id1-3-2-5-64-3-3-1">
                  <text:number>1°.</text:number>
                  <text:p text:style-name="al">burgerservicenummer, of indien de aanbieder niet over dat nummer kan beschikken,</text:p>
                </text:list-item>
                <text:list-item text:style-override="id1-3-2-5-64-3-3-2">
                  <text:number>2°.</text:number>
                  <text:p text:style-name="al">naam, adres en geboortedatum;</text:p>
                </text:list-item>
              </text:list>
            </text:list-item>
            <text:list-item text:style-override="id1-3-2-5-64-4">
              <text:number>d.</text:number>
              <text:p text:style-name="al">tenzij door of namens het college is aangegeven dat daar geen behoefte aan bestaat: de datum waarop de dienstverlening is aangevangen of naar verwachting zal aanvangen;</text:p>
            </text:list-item>
            <text:list-item text:style-override="id1-3-2-5-64-5">
              <text:number>e.</text:number>
              <text:p text:style-name="al">tenzij door of namens het college is aangegeven dat daar geen behoefte aan bestaat: de datum waarop de dienstverlening is beëindigd of naar verwachting zal eindigen;</text:p>
            </text:list-item>
            <text:list-item text:style-override="id1-3-2-5-64-6">
              <text:number>f.</text:number>
              <text:p text:style-name="al">het voor het gedeclareerde bedrag relevante aantal eenheden of tijdseenheden gedurende welke de diensten zijn of zullen worden verricht;</text:p>
            </text:list-item>
            <text:list-item text:style-override="id1-3-2-5-64-7">
              <text:number>g.</text:number>
              <text:p text:style-name="al">indien verwijzing door een huisarts, medisch specialist of jeugdarts heeft plaatsgevonden, van de desbetreffende arts:</text:p>
              <text:list text:style-name="id1-3-2-5-64-7-3">
                <text:list-item text:style-override="id1-3-2-5-64-7-3-1">
                  <text:number>1°.</text:number>
                  <text:p text:style-name="al">naam en adres, of</text:p>
                </text:list-item>
                <text:list-item text:style-override="id1-3-2-5-64-7-3-2">
                  <text:number>2°.</text:number>
                  <text:p text:style-name="al">zorgverlenerscode;</text:p>
                </text:list-item>
              </text:list>
            </text:list-item>
            <text:list-item text:style-override="id1-3-2-5-64-8">
              <text:number>h.</text:number>
              <text:p text:style-name="al">indien in een beschikking van het college is neergelegd dat de jeugdige op de verleende dienst is aangewezen of indien een opdrachtnummer is toegekend: het nummer van de beschikking of het opdrachtnummer.</text:p>
            </text:list-item>
          </text:list>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tussenkopvet">
          <text:span text:style-name="nadrukcur">Art 7. Gebruikelijke hulp</text:span>
        </text:p>
          <text:p text:style-name="al">Met gebruikelijke hulp wordt de hulp en zorg bedoeld waarvan naar algemeen aanvaardbare maatstaven gangbaar wordt geacht dat ouders die aan hun kind bieden. Vanuit jurisprudentie is inmiddels duidelijk dat gemeenten het afwegingskader van het CIZ mogen gebruiken om te bepalen welke ondersteuning gebruikelijk is en welke ondersteuning het gebruikelijke te boven gaat. Door dit te borgen in de gemeentelijke verordening kan een afwijzing worden gebaseerd op dit artikel, voor zover deze zorg gebruikelijk kan worden geacht<text:span text:style-name="nadrukcur">.</text:span></text:p>
          <text:p text:style-name="tussenkopvet">
          <text:span text:style-name="nadrukcur">Art 8. Regels voor het persoonsgebonden budget (pgb)</text:span>
        </text:p>
          <text:p text:style-name="al">In dit artikel wordt geregeld dat het college een pgb kan toekennen en welke regels hierbij gelden.</text:p>
          <text:p text:style-name="al">Zo wordt gesteld dat het pgb binnen 3 maanden dient te worden verzilverd. Deze termijn is gesteld omdat er van uit wordt gegaan dat de toegekende ondersteuning/behandeling noodzakelijk is voor de jeugdige.</text:p>
          <text:p text:style-name="al">In dit artikel is tevens opgenomen dat het college nadere regels kan bepalen over de controle. Dit ziet vooral op de besteding van het pgb: wordt het budget op een rechtmatige en doeltreffende manier ingezet voor de voorziening die is toegekend.</text:p>
          <text:p text:style-name="tussenkopvet">
          <text:span text:style-name="nadrukcur">Art 9. Voorwaarden tot verstrekking pgb</text:span>
        </text:p>
          <text:p text:style-name="al">In deze voorwaarden staan regels opgenomen over de voorwaarden waaronder pgb kan worden verstrekt. Door middel van een door de ouders opgesteld plan met een duidelijke motivatie wordt beoordeeld of de keuze voor het pgb een goede optie is. Tevens wordt beoordeeld of ouders in staat zijn het pgb te beheren en de benodigde zorg op een goede manier in te kopen. Door hierover duidelijke criteria op te nemen en concrete omstandigheden is een eenduidige beoordeling in de praktijk mogelijk. Ook is op deze manier goed uit te leggen om welke reden het collega eventueel afziet van een pgb verstrekking en kiest voor een zorg in natura verstrekking.</text:p>
          <text:p text:style-name="al"/>
          <text:p text:style-name="al">In lid 5 wordt ten slotte een scheiding aangebracht tussen het beheer van het pgb en de uitvoering van de zorg (a) en de beschikbaarheid van de vertegenwoordiger (b)</text:p>
          <text:p text:style-name="tussenkopvet">
          <text:span text:style-name="nadrukcur">Art 10. Weigeringsgronden voor het pgb</text:span>
        </text:p>
          <text:p text:style-name="al">Door deze gronden vast te leggen in de verordening wordt juridische onderbouwing van afwijzingen mogelijk gemaakt.</text:p>
          <text:p text:style-name="al">De weigeringsgronden spreken verder voor zich<text:span text:style-name="nadrukcur">.</text:span></text:p>
          <text:p text:style-name="tussenkopvet">
          <text:span text:style-name="nadrukcur">Art 11. PGB sociaal netwerk</text:span>
        </text:p>
          <text:p text:style-name="al">In dit artikel is beschreven in welke gevallen een pgb kan worden ingezet voor ondersteuning vanuit het sociaal netwerk.</text:p>
          <text:p text:style-name="al">In lid 2 is de beperking opgenomen ten opzichte van de gebruikelijk hulp door ouders/verzorgers. Het is belangrijk hier in de verordening een grondslag voor op te nemen, zodat bij afwijzingen hiernaar kan worden verwezen.</text:p>
          <text:p text:style-name="al"/>
          <text:p text:style-name="al">In lid 4 is opgenomen hoe de ingezette inzet kan worden beoordeeld. Dit gebeurt in relatie met het plan van aanpak dat bij de toekenning van de voorziening wordt opgesteld door ouders/verzorgers, samen met de medewerker van het sociaal wijkteam.</text:p>
          <text:p text:style-name="al">Ook zijn criteria opgenomen om te beoordelen of inzet van het sociaal netwerk passend wordt geacht. Dit zorgt er voor dat de beoordeling in de uitvoering op een eenduidige manier wordt uitgevoerd.</text:p>
          <text:p text:style-name="al">In lid 6 wordt tot slot de verantwoordelijkheid voor het bewaken van de kwaliteit van de ingezette zorg bij de jeugdigen en ouders neergelegd.</text:p>
          <text:p text:style-name="tussenkopvet">
          <text:span text:style-name="nadrukcur">Art 12. Beschikking pgb</text:span>
        </text:p>
          <text:p text:style-name="al">Spreekt voor zich. Bij inzet van een pgb is het belangrijk zeer regelmatig te toetsen aan de doelen en de resultaten. Hoewel dit ook bij tussentijdse evaluaties gebeurd, is het niet wenselijk om de beschikking voor lange tijd af te geven.</text:p>
          <text:p text:style-name="tussenkopvet">
          <text:span text:style-name="nadrukcur">Art 13. De zorgovereenkomst</text:span>
        </text:p>
          <text:p text:style-name="al">Hierin wordt de werking van het trekkingsrecht pgb beschreven, zoals bedoeld in artikel 8.1.8 Jeugdwet.</text:p>
          <text:p text:style-name="tussenkopvet">
          <text:span text:style-name="nadrukcur">Art 14. Voorwaarden voor besteding pgb</text:span>
        </text:p>
          <text:p text:style-name="al">Dit artikel beschrijft waaraan het pgb mag worden uitgegeven en waaraan niet. Vooral dit laatste is belangrijk, omdat deze uitgaven er voor kunnen zorgen dat het budget niet toereikend is voor het inkopen van de benodigde zorg. Het is dan ook belangrijk de opsomming in lid 3 in de toekenningsbeschikking kenbaar te maken aan de aanvrager.</text:p>
          <text:p text:style-name="tussenkopvet">
          <text:span text:style-name="nadrukcur">Art 15. Beëindiging pgb</text:span>
        </text:p>
          <text:p text:style-name="al">Spreekt voor zich.</text:p>
          <text:p text:style-name="tussenkopvet">
          <text:span text:style-name="nadrukcur">Art 16. Hoogte van het pgb en tarieven</text:span>
        </text:p>
          <text:p text:style-name="al">Voor wat betreft de in dit artikel opgenomen tarieven zijn de regionale afspraken en landelijk geaccepteerde normen gevolgd.</text:p>
          <text:p text:style-name="al">De <text:a xlink:href="http://www.gripopjeugd.nl/inhoud/product-artikel-thematische-verdieping/410896" xlink:type="simple">hoogte van een pgb</text:a> moet zodanig zijn dat de jeugdige of zijn ouders hiermee in staat worden gesteld de noodzakelijke jeugdhulp daadwerkelijk te kunnen kopen. Hoofdregel is dat het pgb niet hoger hoeft te zijn dan wat de gemeente kwijt zou zijn aan de verstrekking in natura. Concreet betekent dit dat het tarief hoog genoeg moet zijn om de hulp bij ten minste één passende jeugdhulpaanbieder te kunnen inkopen.</text:p>
          <text:p text:style-name="al">Veelal hanteert de gemeente vaste pgb-tarieven voor bepaalde hulp. Daarbij is van belang dat het college altijd toetst of het vastgestelde tarief ook in het individuele geval toereikend is om de noodzakelijke jeugdhulp te kunnen inkopen. Als de jeugdige in deze casus in staat is de aangewezen hulp met het pgb bij een passende aanbieder in te kopen, is het tarief dus hoog genoeg. Wenst hij desondanks de hulp te betrekken van een duurdere aanbieder, dan kan hij ervoor kiezen het verschil zelf te betalen.</text:p>
          <text:p text:style-name="al"/>
          <text:p text:style-name="al">De gemeente heeft de mogelijkheid om een lager tarief te hanteren voor niet-professionele (of: informele) jeugdhulp, mits met dat lagere bedrag de jeugdhulp die in de specifieke situatie passend en kwalitatief verantwoord is, met het lagere pgb-tarief kan worden ingekocht. Dit moet de gemeenteraad dan wel in de verordening vastleggen (<text:a xlink:href="http://www.gripopjeugd.nl/regeling/onderdeel/toon/35153" xlink:type="simple">artikel 2.9 sub c Jeugdwet</text:a> en <text:a xlink:href="http://pdf.kluwerschulinck.nl/33684-003.pdf" xlink:type="simple">TK 2012-2013, 33684, nr. 3, p. 152</text:a>). Ook de vraag wanneer het formele of informele tarief geldt, moet de gemeenteraad in de verordening regelen.</text:p>
          <text:p text:style-name="al"/>
          <text:p text:style-name="al">Het pgb-tarief voor informele hulp moet toereikend zijn om tenminste het wettelijke minimumloon en vakantiegeld te betalen. Er kan namelijk sprake zijn van een arbeidsovereenkomst. In andere gevallen is er sprake van een overeenkomst van opdracht. Door een wijziging van de Wet minimumloon en minimumvakantiebijslag (Wml) per 1 januari 2018 moet de cliënt ook bij een overeenkomst van opdracht het wettelijk minimumloon en vakantiegeld betalen. Door de wijziging geldt het recht op minimumloon en vakantiebijslag namelijk voor alle personen die tegen beloning arbeid verrichten op basis van een overeenkomst van opdracht, tenzij zij dit doen in de zelfstandige uitoefening van beroep of bedrijf. De relatie tussen informele zorgverlener en cliënt is door de wijziging van de Wml dus aangemerkt als een arbeidsrelatie.</text:p>
          <text:p text:style-name="tussenkopvet">
          <text:span text:style-name="nadrukcur">Art 17. Evaluatie pgb</text:span>
        </text:p>
          <text:p text:style-name="al">Dit artikel regelt dat tussentijds kan worden beoordeeld of het pgb nog passend is en voldaan wordt aan de gestelde doelen.</text:p>
          <text:p text:style-name="tussenkopvet">
          <text:span text:style-name="nadrukcur">Artikel 18.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tussenkopvet">
          <text:span text:style-name="nadrukcur">Artikel 19.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belang om in de verordening een zo compleet mogelijk overzicht van rechten en plichten van jeugdigen en ouders te geven. Bij algemene maatregel van bestuur (het Uitvoeringsbesluit Jeugdwet) is nadere uitwerking gegeven van de taken en bevoegdheden van de vertrouwenspersoon.</text:p>
          <text:p text:style-name="tussenkopvet">
          <text:span text:style-name="nadrukcur">Artikel 20.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tussenkopvet">
          <text:span text:style-name="nadrukcur">Artikel 21. Inspraak en medezeggenschap</text:span>
        </text:p>
          <text:p text:style-name="al">In dit artikel zijn bepalingen opgenomen over inspraak en medezeggenschap bij de gemeente. De mogelijkheid tot inspraak en medezeggenschap tegenover de aanbieder is al geregeld in artikel 4.2.4 e.v. van de wet.</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Op basis van lid drie ontwikkelt het college vormen van cliëntenparticipatie die passen bij de doelgroep jeugd.</text:p>
          <text:p text:style-name="tussenkopvet">
          <text:span text:style-name="nadrukcur">Artikel 22. Nadere regels</text:span>
        </text:p>
          <text:p text:style-name="al">Omdat het aanbod van overige en individuele voorzieningen zich in de praktijk zal moeten ontwikkelen en andere onderwerpen uit de verordening mogelijk nadere uitwerking nodig hebben, biedt artikel 23 het college de mogelijkheid om desgewenst ten behoeve van de uitvoering nadere regels te stellen.</text:p>
          <text:p text:style-name="tussenkopvet">
          <text:span text:style-name="nadrukcur">Artikel 23. Afwijken van bepalingen; hardheidsclausule</text:span>
        </text:p>
          <text:p text:style-name="al">Er kunnen altijd bepalingen zijn die in een situatie onbillijk uitpakken. Voor die gevallen is deze bepaling opgenomen.</text:p>
          <text:p text:style-name="tussenkopvet">
          <text:span text:style-name="nadrukcur">Artikel 24. Gevallen waarin de verordening niet voorziet</text:span>
        </text:p>
          <text:p text:style-name="al">Een soortgelijke bepaling als het vorige artikel. Alleen betreft dit geen afwijking maar voorzien in situaties die onvoorzien zijn bij het opstellen van deze verordening. Zo nodig zullen die leiden tot aanpassing van d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408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8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8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Oosterhou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Sociale zeker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dc:language>nl</dc:language>
    <meta:user-defined meta:name="OVERHEIDop.referentienummer">ZN182659</meta:user-defined>
    <meta:user-defined meta:name="DCTERMS.alternative">Verordening jeugdhulp gemeente Oosterhout 2019</meta:user-defined>
    <meta:user-defined meta:name="OVERHEID.Gemeente/DC.spatial">Oosterhout</meta:user-defined>
    <meta:user-defined meta:name="OVERHEID.TaxonomieBeleidsagenda/OVERHEID.category">Zorg en gezondheid | Organisatie en beleid</meta:user-defined>
    <meta:user-defined meta:name="DC.title">Besluit van de raad van de gemeente Oosterhout van 2 juli 2019 tot vaststelling van de Verordening Jeugdhulp gemeente Oosterhout 2019</meta:user-defined>
    <meta:user-defined meta:name="DCTERMS.W3CDTF/DCTERMS.available">2019-07-24</meta:user-defined>
    <meta:user-defined meta:name="DCTERMS.W3CDTF/OVERHEIDop.jaargang">2019</meta:user-defined>
    <meta:user-defined meta:name="OVERHEIDop.publicationIssue">184081</meta:user-defined>
    <meta:user-defined meta:name="OVERHEIDop.betreftRegeling">CVDR626528_1</meta:user-defined>
    <meta:user-defined meta:name="xs:date/OVERHEIDop.startdatum">2019-07-25</meta:user-defined>
    <meta:user-defined meta:name="OVERHEIDop.GmbID/DC.identifier">gmb-2019-184081</meta:user-defined>
    <meta:user-defined meta:name="OVERHEIDop.versieInformatie"/>
  </office:meta>
</office:document-meta>
</file>