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oofdgracht 5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januari 2019 besloten om de beslistermijn voor de aanvraag met zaaknummer HZ_WABO-18-2155 voor het aanleggen van een opstapsteiger op locatie Hoofdgracht 5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0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oofdgracht 5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08</meta:user-defined>
    <meta:user-defined meta:name="OVERHEIDop.GmbID/DC.identifier">gmb-2019-18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LB 5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15.38 480376.26</meta:user-defined>
    <meta:user-defined meta:name="OVERHEIDop.versieInformatie"/>
  </office:meta>
</office:document-meta>
</file>