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bij Rozenstraat, Nieuwolda (tussen Meidoornstraat en Wilg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19, realiseren/plaatsen speeltoestellen, bij Rozenstraat, Nieuwolda (tussen Meidoornstraat en Wilgenstraat), kadastraal NWD A 1135, 1137 &amp; 125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7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1041 585308</meta:user-defined>
    <meta:user-defined meta:name="DC.title">Ingediende aanvraag omgevingsvergunning,  bij Rozenstraat, Nieuwolda (tussen Meidoornstraat en Wilgenstraat)</meta:user-defined>
    <meta:user-defined meta:name="OVERHEID.PostcodeHuisnummer/OVERHEIDop.postcodeHuisnummer">9944</meta:user-defined>
    <meta:user-defined meta:name="OVERHEIDop.straatnaam">Rozenstraat</meta:user-defined>
    <meta:user-defined meta:name="OVERHEIDop.woonplaats">Nieuwol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9</meta:user-defined>
    <meta:user-defined meta:name="OVERHEIDop.GmbID/DC.identifier">gmb-2019-184079</meta:user-defined>
    <meta:user-defined meta:name="OVERHEIDop.versieInformatie"/>
  </office:meta>
</office:document-meta>
</file>