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Tijsweer 4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9 is de volgende omgevingsvergunning ingetrokken:</text:p>
            <text:p text:style-name="common-al"/>
            <text:p text:style-name="common-al">- intrekken omgevingsvergunning voor het perceel Tijsweer 44 te Scheemda.  Deze omgevingsvergunning is op 21 augustus 2013 onder nummer V2013.0382 afgegeven voor het vergroten van een woning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27 577892</meta:user-defined>
    <meta:user-defined meta:name="DC.title">Intrekken omgevingsvergunning Tijsweer 44 Scheemda</meta:user-defined>
    <meta:user-defined meta:name="OVERHEID.PostcodeHuisnummer/OVERHEIDop.postcodeHuisnummer">9679CJ 44</meta:user-defined>
    <meta:user-defined meta:name="OVERHEIDop.straatnaam">Tijsweer</meta:user-defined>
    <meta:user-defined meta:name="OVERHEIDop.woonplaats">Scheem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76</meta:user-defined>
    <meta:user-defined meta:name="OVERHEIDop.GmbID/DC.identifier">gmb-2019-184076</meta:user-defined>
    <meta:user-defined meta:name="OVERHEIDop.versieInformatie"/>
  </office:meta>
</office:document-meta>
</file>