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, Korteraarseweg 52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2, Ter Aar - zaak nr. W-2018-0372 - aanvraag omgevingsvergunning voor het nieuw bouwen van een vrijstaande woning - beslistermijn is verlengd met een periode van zes weken - verzonden 15 jul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07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8-0372</meta:user-defined>
    <dc:language>nl</dc:language>
    <meta:user-defined meta:name="OVERHEID.EPSG28992/DC.spatial">109928 464552</meta:user-defined>
    <meta:user-defined meta:name="DC.title">Verlenging beslistermijn Korteraar, Korteraarseweg 52 - Bouw woning</meta:user-defined>
    <meta:user-defined meta:name="OVERHEID.PostcodeHuisnummer/OVERHEIDop.postcodeHuisnummer">2461GN 78</meta:user-defined>
    <meta:user-defined meta:name="OVERHEIDop.straatnaam">Korteraarseweg</meta:user-defined>
    <meta:user-defined meta:name="OVERHEIDop.woonplaats">Ter 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73</meta:user-defined>
    <meta:user-defined meta:name="OVERHEIDop.GmbID/DC.identifier">gmb-2019-184073</meta:user-defined>
    <meta:user-defined meta:name="OVERHEIDop.versieInformatie"/>
  </office:meta>
</office:document-meta>
</file>