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onge Zevenhovenseweg 3,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evrouw S. Pronk, Jonge Zevenhovenseweg 3, 2435 NA Zevenhoven. De melding betreft het verwijderen van een propaangastank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info@odwh.nl. Vermeld hierbij het zaaknummer: 20191257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07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7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20691</meta:user-defined>
    <meta:user-defined meta:name="DCTERMS.abstract">het verwijderen van een propaangastank</meta:user-defined>
    <dc:language>nl</dc:language>
    <meta:user-defined meta:name="OVERHEID.EPSG28992/DC.spatial">115230 466547</meta:user-defined>
    <meta:user-defined meta:name="DC.title">Melding Activiteitenbesluit milieubeheer Jonge Zevenhovenseweg 3, Zevenhoven</meta:user-defined>
    <meta:user-defined meta:name="OVERHEID.PostcodeHuisnummer/OVERHEIDop.postcodeHuisnummer">2435NA 3</meta:user-defined>
    <meta:user-defined meta:name="OVERHEIDop.straatnaam">Jonge Zevenhovenseweg</meta:user-defined>
    <meta:user-defined meta:name="OVERHEIDop.woonplaats">Zevenho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071</meta:user-defined>
    <meta:user-defined meta:name="OVERHEIDop.GmbID/DC.identifier">gmb-2019-184071</meta:user-defined>
    <meta:user-defined meta:name="OVERHEIDop.versieInformatie"/>
  </office:meta>
</office:document-meta>
</file>