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uitengebied Raalte, partiële herziening nr. 32 Spekhoekweg 6 en 8 Heeten, gemeente Raa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25 juli 2019 tot en met 4 september 2019 het ontwerpbestemmingsplan Buitengebied Raalte, partiële herziening nr. 32 met bijbehorende stukken ter inzage ligt. De stukken zijn te raadplegen op:</text:p>
            <text:p text:style-name="common-al"/>
            <text:list text:style-name="id1-3-2-1-1-3">
              <text:list-item text:style-override="id1-3-2-1-1-3-1">
                <text:number>1.</text:number>
                <text:p text:style-name="al">
                <text:a xlink:href="http://www.ruimtelijkeplannen.nl/" xlink:type="simple">www.ruimtelijkeplannen.nl</text:a>  onder het plannummer NL.IMRO.0177.BP20190005-ON01;</text:p>
              </text:list-item>
              <text:list-item text:style-override="id1-3-2-1-1-3-2">
                <text:number>2.</text:number>
                <text:p text:style-name="al">in de informatiehoek van het gemeentehuis, Zwolsestraat 16 in Raalte.</text:p>
              </text:list-item>
            </text:list>
            <text:p text:style-name="common-al"> </text:p>
            <text:p text:style-name="common-al">Het ontwerpbestemmingsplan vindt zijn oorsprong in het toestaan van twee vrijstaande wooneenheden in plaats van twee aaneengebouwde wooneenheden. De woonboerderij, waarin twee wooneenheden aanwezig zijn, worden samengevoegd tot één woning. Daarvoor in de plaats komt een nieuwe vrijstaande woning op het erf. Hiermee worden de twee aaneengebouwde woningen twee vrijstaande woningen. De ontwikkeling wordt voorzien van een goede landschappelijke inpassing en is verankerd in het ontwerpbestemmingsplan.</text:p>
            <text:p text:style-name="common-al"> </text:p>
            <text:p text:style-name="common-al">Tijdens de termijn van terinzagelegging kan een ieder naar keuze schriftelijk (wat de voorkeur heeft) of mondeling een zienswijze omtrent het ontwerpbestemmingsplan naar voren brengen bij de gemeenteraad. Een schriftelijke zienswijze kan worden gestuurd naar de gemeenteraad van Raalte, Postbus 140, 8100 AC  Raalte.</text:p>
            <text:p text:style-name="common-al">Een mondelinge zienswijze kan uitsluitend worden ingebracht via het domein Ruimte. Hiervoor kan een afspraak worden gemaakt met Justin Hendriks, telefoon (0572) 347 79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8406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6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6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Raalte</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TaxonomieBeleidsagenda/OVERHEID.category">Ruimte en infrastructuur | Organisatie en beleid</meta:user-defined>
    <dc:language>nl</dc:language>
    <meta:user-defined meta:name="OVERHEID.EPSG28992/DC.spatial">215287 481877</meta:user-defined>
    <meta:user-defined meta:name="DC.title">Ontwerpbestemmingsplan Buitengebied Raalte, partiële herziening nr. 32 Spekhoekweg 6 en 8 Heeten, gemeente Raalte.</meta:user-defined>
    <meta:user-defined meta:name="OVERHEID.PostcodeHuisnummer/OVERHEIDop.postcodeHuisnummer">8111RR 6</meta:user-defined>
    <meta:user-defined meta:name="OVERHEIDop.straatnaam">Spekhoekweg</meta:user-defined>
    <meta:user-defined meta:name="OVERHEIDop.woonplaats">Heeten</meta:user-defined>
    <meta:user-defined meta:name="DCTERMS.W3CDTF/DCTERMS.available">2019-07-24</meta:user-defined>
    <meta:user-defined meta:name="DCTERMS.W3CDTF/OVERHEIDop.jaargang">2019</meta:user-defined>
    <meta:user-defined meta:name="OVERHEIDop.publicationIssue">184069</meta:user-defined>
    <meta:user-defined meta:name="OVERHEIDop.GmbID/DC.identifier">gmb-2019-184069</meta:user-defined>
    <meta:user-defined meta:name="OVERHEIDop.versieInformatie"/>
  </office:meta>
</office:document-meta>
</file>