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KW05 (brug Zalnese Wetering) nabij Kuyerhuislaan en Heinoseweg (zaaknummer: Z2019-0001078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Kuyerhuislaan en Heinoseweg (sectie M perceelnr: 563, 560, 562, 1241, 1260) </text:span>
            <text:span text:style-name="nadrukvet">–</text:span> ontvangen 17 juli 2019 voor het (ver)bouwen van KW05 ( brug Zalnese Wetering) ten behoeve van het project spooruitbreiding Zwolle-H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06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6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6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98 503238</meta:user-defined>
    <meta:user-defined meta:name="OVERHEID.EPSG28992/DC.spatial">207652 500361</meta:user-defined>
    <meta:user-defined meta:name="DC.title">Aanvraag Omgevingsvergunning, (ver)bouwen KW05 (brug Zalnese Wetering) nabij Kuyerhuislaan en Heinoseweg (zaaknummer: Z2019-00010781)</meta:user-defined>
    <meta:user-defined meta:name="OVERHEID.PostcodeHuisnummer/OVERHEIDop.postcodeHuisnummer">8024PC 15a</meta:user-defined>
    <meta:user-defined meta:name="OVERHEID.PostcodeHuisnummer/OVERHEIDop.postcodeHuisnummer">8026</meta:user-defined>
    <meta:user-defined meta:name="OVERHEIDop.straatnaam">Kuyerhuislaan</meta:user-defined>
    <meta:user-defined meta:name="OVERHEIDop.straatnaam">Heinoseweg</meta:user-defined>
    <meta:user-defined meta:name="OVERHEIDop.woonplaats">Zwolle</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4064</meta:user-defined>
    <meta:user-defined meta:name="OVERHEIDop.GmbID/DC.identifier">gmb-2019-184064</meta:user-defined>
    <meta:user-defined meta:name="OVERHEIDop.versieInformatie"/>
  </office:meta>
</office:document-meta>
</file>