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nieuwbouw 19 herenhuizen, Arnhemse Heeren locatie K10 Kad. sect: M nr: 536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3869</text:p>
            <text:p text:style-name="common-al">OLO-nummer: 4314575</text:p>
            <text:p text:style-name="common-al">Omschrijving: nieuwbouw 19 herenhuizen</text:p>
            <text:p text:style-name="common-al">Adres: Arnhemse Heeren locatie K10 Kad. sect: M nr: 5364 Arnhem</text:p>
            <text:p text:style-name="common-al">Activiteiten: Bouwen, Aanleggen, Strijdig gebruik gronden/bouwwerken met RO, Uitweg</text:p>
            <text:p text:style-name="common-al">Besluit: Besluit verlenging behandeltermijn</text:p>
            <text:p text:style-name="common-al">Datum ondertekening: 16 juli 2019</text:p>
            <text:p text:style-name="common-al">Datum verzending: 16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06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6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6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416 444771</meta:user-defined>
    <meta:user-defined meta:name="DC.title">ODRA Gemeente Arnhem - Verlenging beslistermijn omgevingsvergunning, nieuwbouw 19 herenhuizen, Arnhemse Heeren locatie K10 Kad. sect: M nr: 5364 Arnhem</meta:user-defined>
    <meta:user-defined meta:name="OVERHEID.PostcodeHuisnummer/OVERHEIDop.postcodeHuisnummer">6813</meta:user-defined>
    <meta:user-defined meta:name="OVERHEIDop.straatnaam">Amsterdamseweg</meta:user-defined>
    <meta:user-defined meta:name="OVERHEIDop.woonplaats">Arnhe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063</meta:user-defined>
    <meta:user-defined meta:name="OVERHEIDop.GmbID/DC.identifier">gmb-2019-184063</meta:user-defined>
    <meta:user-defined meta:name="OVERHEIDop.versieInformatie"/>
  </office:meta>
</office:document-meta>
</file>