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88 Kwaadeindstraat 8 te Tilburg, verbouwen van de woning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88 - I - Kwaadeind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0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88 Kwaadeindstraat 8 te Tilburg, verbouwen van de woning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06</meta:user-defined>
    <meta:user-defined meta:name="OVERHEIDop.GmbID/DC.identifier">gmb-2019-18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M 8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8 397783</meta:user-defined>
    <meta:user-defined meta:name="OVERHEIDop.versieInformatie"/>
  </office:meta>
</office:document-meta>
</file>