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jkmarkt</text:p>
      <text:section text:name="zakelijke-mededeling_id1-3-2" text:style-name="zakelijke-mededeling">
        <text:section text:name="zakelijke-mededeling-tekst_id1-3-2-1" text:style-name="zakelijke-mededeling-tekst">
          <text:section text:name="tekst_id1-3-2-1-1" text:style-name="tekst">
            <text:p text:style-name="common-al">Op 20 december 2019 is vergunning verleend voor het houden van Dijkmarkten in Enkhuizen. Het evenement wordt gehouden op zondag 7 april 2019 van 09.00 uur tot 18.00 uur, zondag 2 juni 2019 van 09.00 uur tot 18.00 uur, zondag 28 juli 2019 van 09.00 uur tot 18.00 uur, zondag 4 augustus 2019 van 09.00 uur tot 18.00 uur, zondag 8 september 2019 van 09.00 uur tot 18.00 uur en op zondag 6 oktober 2019 van 09.00 tot 18.00 uur. De Dijkmarkten worden gehouden op een gedeelte van de Dijk en het Venedie in Enkhuizen. </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405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5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5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54927</meta:user-defined>
    <meta:user-defined meta:name="DCTERMS.abstract">Graag publiceren</meta:user-defined>
    <dc:language>nl</dc:language>
    <meta:user-defined meta:name="OVERHEID.EPSG28992/DC.spatial">148551 523858</meta:user-defined>
    <meta:user-defined meta:name="DC.title">Verleende evenementenvergunning Dijkmarkt</meta:user-defined>
    <meta:user-defined meta:name="OVERHEID.PostcodeHuisnummer/OVERHEIDop.postcodeHuisnummer">1601</meta:user-defined>
    <meta:user-defined meta:name="OVERHEIDop.straatnaam">Dijk</meta:user-defined>
    <meta:user-defined meta:name="OVERHEIDop.woonplaats">Enkhuizen</meta:user-defined>
    <meta:user-defined meta:name="DCTERMS.W3CDTF/DCTERMS.available">2019-07-24</meta:user-defined>
    <meta:user-defined meta:name="DCTERMS.W3CDTF/OVERHEIDop.jaargang">2019</meta:user-defined>
    <meta:user-defined meta:name="OVERHEIDop.publicationIssue">184059</meta:user-defined>
    <meta:user-defined meta:name="OVERHEIDop.GmbID/DC.identifier">gmb-2019-184059</meta:user-defined>
    <meta:user-defined meta:name="OVERHEIDop.versieInformatie"/>
  </office:meta>
</office:document-meta>
</file>